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2.1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" style:parent-style-name="Heading1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3368in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3368in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 text:c="11"/>СОВЕТ ГОРЬКОБАЛКОВСКОГО СЕЛЬСКОГО ПОСЕЛЕНИЯ</text:p>
      <text:p text:style-name="P2"><text:s text:c="32"/>НОВОПОКРОВСКОГО РАЙОНА <text:s text:c="34"/></text:p>
      <text:p text:style-name="P3">(третий созыв)</text:p>
      <text:p text:style-name="P4"/>
      <text:p text:style-name="P5">РЕШЕНИЕ</text:p>
      <text:p text:style-name="P6"/>
      <text:p text:style-name="P7">от 02.10.2017<text:s/><text:s text:c="94"/>№ 104 <text:s text:c="10"/></text:p>
      <text:p text:style-name="P8">с.Горькая Балка</text:p>
      <text:p text:style-name="P9"/>
      <text:p text:style-name="P10"/>
      <text:p text:style-name="P11">Об утверждении «Правил благоустройства</text:p>
      <text:p text:style-name="P12">территории Горькобалковского сельского поселения</text:p>
      <text:p text:style-name="P13">Новопокровского района»</text:p>
      <text:p text:style-name="P14"/>
      <text:p text:style-name="P15"/>
      <text:p text:style-name="P16">В соответствии с Законом Российской Федерации «Об общих принципах организации местного самоуправления в Российской Федерации» от 06 октября 2003 года № 131-ФЗ, постановлениями Правительства <text:s/>Российской Федерации <text:s/>от 30 января 2017 года <text:s/>№101 «О предоставлении и распределении субсидий из Федерального бюджета Бюджетам <text:s/>субъектов Российской Федерации на поддержку <text:s/>обустройства мест массового отдыха населения (городских парков)», от 10 февраля 2017 года <text:s/>№169 <text:s/>« Об утверждении Правил предоставления и распределения субсидий<text:s text:c="2"/>из Федерального бюджета <text:s/>бюджетам субъектов Российской Федерации <text:s/>на поддержку государственных программ <text:s/>субъектов Российской Федерации и муниципальных программ формирования <text:s/>современной городской среды». Постановлением Главы администрации (губернатора)<text:s/>Краснодарского края «О внесении изменений в некоторые правовые акты <text:s/>главы администрации (губернатора) Краснодарского края» № 169 от 14 марта 2017года, Совет <text:s/>Горькобалковского сельского поселения <text:s text:c="3"/>решил:</text:p>
      <text:p text:style-name="P17"><text:span text:style-name="T18">1.</text:span><text:span text:style-name="T19">Утвердить <text:s text:c="2"/>Правила благоустройства <text:s text:c="2"/>территори</text:span><text:span text:style-name="T20">и Горькобалковского сельского поселения Новопокровский район (приложение № 1).</text:span></text:p>
      <text:p text:style-name="P21"><text:span text:style-name="T22">2.Решение <text:s/>Совета <text:s/>Горькобалковского сельского поселения Новопокровского района от 09.06.2016 года № 58 «Об утверждении норм и правил по благоустройству территорий<text:s/></text:span><text:span text:style-name="T23">Горькобалковского сельского поселения Новопокровского района краснодарского края»,отменить</text:span><text:span text:style-name="T24">.</text:span></text:p>
      <text:p text:style-name="P25"><text:span text:style-name="T26">3.</text:span><text:span text:style-name="T27">Специалисту ответственному за размещение информации на официальном сайте администрации Горькобалковского сельского поселения Новопокровского района (Терехов) наст</text:span><text:span text:style-name="T28">оящее решение разместить на официальном сайте органов самоуправления <text:s/>Горькобалковского сельского поселения Новопокровского района в сети Интернет.</text:span></text:p>
      <text:p text:style-name="P29"/>
      <text:p text:style-name="P30">4.Контроль за выполнением настоящего решения оставляю за собой.</text:p>
      <text:p text:style-name="P31"/>
      <text:soft-page-break/>
      <text:p text:style-name="P32">5. Решение вступает в силу со дня его обнародования.</text:p>
      <text:p text:style-name="P33"/>
      <text:p text:style-name="P34"/>
      <text:p text:style-name="P35">Исполняющий обязанности</text:p>
      <text:p text:style-name="P36"><text:span text:style-name="T37">главы<text:s/></text:span><text:span text:style-name="T38"><text:s/>Горькобалковского сельского поселения <text:s text:c="34"/></text:span></text:p>
      <text:p text:style-name="P39">Новопокровского района <text:s text:c="68"/>Е.В.Артев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ПРИЛОЖЕНИЕ № 1</text:p>
      <text:p text:style-name="P83">УТВЕРЖДЕНО</text:p>
      <text:p text:style-name="P84">решениемСовета Горькобалковского сельского поселения</text:p>
      <text:p text:style-name="P85">от 02.10.2017г. № 104</text:p>
      <text:p text:style-name="P86"/>
      <text:p text:style-name="P87"/>
      <text:p text:style-name="P88">ПРАВИЛА</text:p>
      <text:p text:style-name="P89">БЛАГОУСТРОЙСТВА ТЕРРИТОРИИ</text:p>
      <text:p text:style-name="P90">ГОРЬКОБАЛКОВСКОГО СЕЛЬСКОГО ПОСЕЛЕНИЯ</text:p>
      <text:p text:style-name="P91">НОВОПОКРОВСКИЙ РАЙОН</text:p>
      <text:p text:style-name="P92"/>
      <text:p text:style-name="P93">1. ОБЩИЕ ПОЛОЖЕНИЯ</text:p>
      <text:p text:style-name="P94"/>
      <text:p text:style-name="P95">1.1. Правила благоустройства<text:s/>территории Горькобалковского сельского поселения городское Новопокровский район (далее - Правила) разработаны в</text:p>
      <text:p text:style-name="P96">соответствии с Градостроительным кодексом Российской Федерации, Земельным кодексом</text:p>
      <text:p text:style-name="P97">Российской Федерации, Федеральными законами «Об общих принципах организации местного</text:p>
      <text:p text:style-name="P98">самоуправления в Российской Федерации» от 06.10.2003 г. № 131-ФЗ, «О санитарно-</text:p>
      <text:p text:style-name="P99">эпидемиологическом благополучии населения» от 30.03.1999 г. № 52-ФЗ, «Об охране</text:p>
      <text:p text:style-name="P100">окружающей среды» от 10.01.2002 г. № 7-ФЗ, «Об отходах производства и<text:s/>потребления» от</text:p>
      <text:p text:style-name="P101">24.06.1998 г. № 89-ФЗ, постановлением Правительства РФ от 10.02.1997 г. № 155 «Об</text:p>
      <text:p text:style-name="P102">утверждении правил предоставления услуг по вывозу твердых и жидких бытовых отходов»,</text:p>
      <text:p text:style-name="P103">постановлением Госстроя РФ от 27.09.2003 г. № 170 «Об утверждении правил<text:s/>и норм</text:p>
      <text:p text:style-name="P104">технической эксплуатации жилищного фонда», Уставом Горькобалковского сельского поселения и иными нормативными правовыми актами в области благоустройства.</text:p>
      <text:p text:style-name="P105">1.2. Правила регулируют общественные отношения, возникающие в процессе</text:p>
      <text:p text:style-name="P106">благоустройства<text:s/>территории поселения, в том числе вопросы уборки, очистки, озеленения</text:p>
      <text:p text:style-name="P107">территорий, сбора и вывоза отходов, содержания элементов внешнего благоустройства,</text:p>
      <text:soft-page-break/>
      <text:p text:style-name="P108">инженерных сетей и сооружений и иные вопросы. Правила направлены на создание безопасной,</text:p>
      <text:p text:style-name="P109">удобной, экологически благоприятной и привлекательной городской среды, способствующей</text:p>
      <text:p text:style-name="P110">комплексному и устойчивому развитию Горькобалковского сельского поселения городское поселение</text:p>
      <text:p text:style-name="P111">Печенга. Вопросы, отнесенные законодательством, действующими нормами и правилами в</text:p>
      <text:p text:style-name="P112">области<text:s/>благоустройства к компетенции органов местного самоуправления, а также в случаях,</text:p>
      <text:p text:style-name="P113">предусмотренных настоящими Правилами, регулируются администрацией муниципального</text:p>
      <text:p text:style-name="P114">образования городское поселение Печенга (далее – администрация).</text:p>
      <text:p text:style-name="P115">1.3. Правила и иные правовые акты органов местного самоуправления в области</text:p>
      <text:p text:style-name="P116">благоустройства являются обязательными для исполнения гражданами, индивидуальными</text:p>
      <text:p text:style-name="P117">предпринимателями и юридическими лицами независимо от организационно-правовых форм и</text:p>
      <text:p text:style-name="P118">форм собственности.</text:p>
      <text:p text:style-name="P119">1.4. Участниками деятельности по благоустройству являются, в том числе:</text:p>
      <text:p text:style-name="P120">- представители органов местного самоуправления, осуществляющие организационные и</text:p>
      <text:p text:style-name="P121">контролирующие функции, обеспечивающие финансирование;</text:p>
      <text:p text:style-name="P122">- жители, которые формируют запрос на благоустройство, принимают участие в оценке</text:p>
      <text:p text:style-name="P123">предлагаемых решений, в отдельных случаях участвуют в выполнении работ (жители могут</text:p>
      <text:p text:style-name="P124">быть представлены общественными организациями и объединениями);</text:p>
      <text:p text:style-name="P125">- хозяйствующие субъекты, осуществляющие деятельность на территории</text:p>
      <text:p text:style-name="P126">Горькобалковского сельского поселения, которые могут соучаствовать в формировании запроса на</text:p>
      <text:p text:style-name="P127">благоустройство, а также в финансировании мероприятий по благоустройству;</text:p>
      <text:p text:style-name="P128">- представители профессионального сообщества, в том числе архитекторы и дизайнеры,</text:p>
      <text:p text:style-name="P129">которые разрабатывают концепции объектов благоустройства и создают рабочую</text:p>
      <text:p text:style-name="P130">документацию;</text:p>
      <text:p text:style-name="P131">- исполнители работ, в том числе строители, производители малых архитектурных форм и</text:p>
      <text:p text:style-name="P132">иные.</text:p>
      <text:p text:style-name="P133">Участие жителей (непосредственное или опосредованное) в деятельности по</text:p>
      <text:p text:style-name="P134">благоустройству является<text:s/>обязательным и осуществляется путем принятия решений, через</text:p>
      <text:soft-page-break/>
      <text:p text:style-name="P135">вовлечение общественных организаций, общественное соучастие в реализации проектов.</text:p>
      <text:p text:style-name="P136">Механизмы и порядок участия жителей установлены разделом 13 настоящих Правил. Форма</text:p>
      <text:p text:style-name="P137">участия определяется органом<text:s/>местного самоуправления в зависимости от особенностей</text:p>
      <text:p text:style-name="P138">проекта по благоустройству.</text:p>
      <text:p text:style-name="P139"/>
      <text:p text:style-name="P140">2. ОСНОВНЫЕ ПОНЯТИЯ</text:p>
      <text:p text:style-name="P141"/>
      <text:p text:style-name="P142">В настоящих Правилах используются следующие основные термины и понятия:</text:p>
      <text:p text:style-name="P143"><text:span text:style-name="T144">2.1.<text:s/></text:span><text:span text:style-name="T145">Благоустройство территорий<text:s/></text:span><text:span text:style-name="T146">- комплекс мероприятий по инженерной подготовке<text:s/></text:span><text:span text:style-name="T147">и обеспечению безопасности, озеленению, устройству твердых и естественных покрытий,освещению, размещению малых архитектурных форм и объектов монументального искусства,проводимых с целью повышения качества жизни населения и привлекательности территории.</text:span></text:p>
      <text:p text:style-name="P148"><text:span text:style-name="T149">2.2</text:span><text:span text:style-name="T150">.<text:s/></text:span><text:span text:style-name="T151">Городская среда<text:s/></text:span><text:span text:style-name="T152">— это совокупность природных, архитектурно-планировочных,экологических, социально-культурных и других факторов, характеризующих среду обитания на определенной территории и определяющих комфортность проживания на этой территории. В</text:span></text:p>
      <text:p text:style-name="P153">целях настоящего документа понятие «городская среда» применяется как к городским, так и к сельским поселениям.</text:p>
      <text:p text:style-name="P154"><text:span text:style-name="T155">2.3.<text:s/></text:span><text:span text:style-name="T156">Капитальный ремонт дорожного покрытия<text:s/></text:span><text:span text:style-name="T157">- комплекс работ, при котором</text:span></text:p>
      <text:p text:style-name="P158">производится полное восстановление и повышение работоспособности дорожной одежды и покрытия, земляного полотна и дорожных сооружений, осуществляется смена изношенных</text:p>
      <text:p text:style-name="P159">конструкций и деталей или замена их на наиболее прочные и долговечные, повышение геометрических параметров дороги с учетом роста интенсивности движения и осевых нагрузок<text:s/>автомобилей в пределах норм, соответствующих категории, установленной для ремонтируемой</text:p>
      <text:p text:style-name="P160">дороги, без увеличения ширины земляного полотна на основном протяжении дороги.</text:p>
      <text:p text:style-name="P161"><text:span text:style-name="T162">2.4.<text:s/></text:span><text:span text:style-name="T163">Качество городской среды<text:s/></text:span><text:span text:style-name="T164">- комплексная характеристика территории и ее частей, опред</text:span><text:span text:style-name="T165">еляющая уровень комфорта повседневной жизни для различных слоев населения.</text:span></text:p>
      <text:p text:style-name="P166"><text:span text:style-name="T167">2.5.<text:s/></text:span><text:span text:style-name="T168">Комплексное развитие городской среды<text:s/></text:span><text:span text:style-name="T169">– улучшение, обновление,</text:span></text:p>
      <text:p text:style-name="P170">трансформация, использование лучших практик и технологий на всех уровнях жизни поселения, в том числе развитие инфраструктуры, системы управления, технологий, коммуникаций между горожанами и сообществами.</text:p>
      <text:p text:style-name="P171"><text:span text:style-name="T172">2.6.<text:s/></text:span><text:span text:style-name="T173">Критерии качества городской среды<text:s/></text:span><text:span text:style-name="T174">- количественные и поддающиеся измерению параметры качества городской среды.</text:span></text:p>
      <text:p text:style-name="P175"><text:span text:style-name="T176">2.7.<text:s/></text:span><text:span text:style-name="T177">Нормируемый комплекс элементов благоустройст</text:span><text:span text:style-name="T178">ва<text:s/></text:span><text:span text:style-name="T179">- необходимое минимальное сочетание элементов благоустройства для создания на<text:s/></text:span><text:soft-page-break/><text:span text:style-name="T180">территории муниципального образования экологически благоприятной и безопасной, удобной и привлекательной среды.</text:span></text:p>
      <text:p text:style-name="P181">Нормируемый комплекс элементов благоустройства устанавливается<text:s/>в составе местных норм и правил благоустройства территории органом местного самоуправления.</text:p>
      <text:p text:style-name="P182"><text:span text:style-name="T183">2.8.<text:s/></text:span><text:span text:style-name="T184">Оценка качества городской среды<text:s/></text:span><text:span text:style-name="T185">- процедура получения объективных</text:span></text:p>
      <text:p text:style-name="P186">свидетельств о степени соответствия элементов городской среды на территории Горькобалковского<text:s/>сельского поселения установленным критериям для подготовки и обоснования перечня мероприятий по благоустройству и развитию территории в целях повышения качества</text:p>
      <text:p text:style-name="P187">жизни населения и привлекательности территории.</text:p>
      <text:p text:style-name="P188"><text:span text:style-name="T189">2.9.<text:s/></text:span><text:span text:style-name="T190">Общественные пространства<text:s/></text:span><text:span text:style-name="T191">- это территори</text:span><text:span text:style-name="T192">и Горькобалковского сельского поселения, которые постоянно доступны для населения в том числе площади, набережные, улицы, пешеходные зоны, скверы, парки. Статус общественного пространства предполагает отсутствие платы за посещение. Общественные пространств</text:span><text:span text:style-name="T193">а могут использоваться резидентами и гостями</text:span></text:p>
      <text:p text:style-name="P194">Горькобалковского сельского поселения в различных целях, в том числе для общения, отдыха, занятия спортом, образования, проведения собраний граждан, осуществления предпринимательской деятельности, с учетом<text:s/>требований действующего законодательства.</text:p>
      <text:p text:style-name="P195"><text:span text:style-name="T196">2.10.</text:span><text:span text:style-name="T197">Объекты благоустройства территории<text:s/></text:span><text:span text:style-name="T198">- территории Горькобалковского сельского поселения, на которых осуществляется деятельность по благоустройству, в том числе площадки отдыха, открытые функционально-планировочн</text:span><text:span text:style-name="T199">ые образования общественных центров, дворы,</text:span></text:p>
      <text:p text:style-name="P200">кварталы, территории административных округов и районов городских округов, а также территории, выделяемые по принципу единой градостроительной регламентации (охранные зоны) или визуально-пространственного восприятия (площадь с застройкой, улица с прилегающей территорией и застройкой, растительные группировки), водные объекты и</text:p>
      <text:p text:style-name="P201">гидротехнические сооружения, природные комплексы, особо охраняемые природные территории, эксплуатируемые кровли и озелененные участки крыш,<text:s/>линейные объекты дорожной сети, объекты ландшафтной архитектуры, другие территории муниципального образования.</text:p>
      <text:p text:style-name="P202"><text:span text:style-name="T203">2.11.<text:s/></text:span><text:span text:style-name="T204">Проезд<text:s/></text:span><text:span text:style-name="T205">- дорога, примыкающая к проезжим частям жилых и магистральных улиц, разворотным площадкам.</text:span></text:p>
      <text:p text:style-name="P206"><text:span text:style-name="T207">2.12.<text:s/></text:span><text:span text:style-name="T208">Проект благоустройства<text:s/></text:span><text:span text:style-name="T209">-<text:s/></text:span><text:span text:style-name="T210">документация, содержащая материалы в текстовой и графической форме и определяющая проектные решения (в том числе цветовые) по благоустройству территории и иных объектов благоустройства;</text:span></text:p>
      <text:p text:style-name="P211"><text:span text:style-name="T212">2.13.<text:s/></text:span><text:span text:style-name="T213">Развитие объекта благоустройства<text:s/></text:span><text:span text:style-name="T214">- осуществление работ, направле</text:span><text:span text:style-name="T215">нных на создание новых или повышение качественного состояния существующих объектов благоустройства, их отдельных элементов.</text:span></text:p>
      <text:p text:style-name="P216"><text:span text:style-name="T217">2.14.<text:s/></text:span><text:span text:style-name="T218">Содержание объекта благоустройства<text:s/></text:span><text:span text:style-name="T219">- поддержание в надлежащем техническом, физическом, эстетическом состоянии объектов благоус</text:span><text:span text:style-name="T220">тройства, их отдельных элементов.</text:span></text:p>
      <text:soft-page-break/>
      <text:p text:style-name="P221"><text:span text:style-name="T222">2.15.<text:s/></text:span><text:span text:style-name="T223">Субъекты городской среды<text:s/></text:span><text:span text:style-name="T224">- жители населенного пункта, их сообщества,</text:span></text:p>
      <text:p text:style-name="P225">представители общественных, деловых организаций, органов власти и других субъектов социально-экономической жизни, участвующие и влияющие на развитие населенного пункта.</text:p>
      <text:p text:style-name="P226"><text:span text:style-name="T227">2.16.<text:s/></text:span><text:span text:style-name="T228">Твердое покрытие<text:s/></text:span><text:span text:style-name="T229">- дорожное покрытие в составе дорожных одежд.</text:span></text:p>
      <text:p text:style-name="P230"><text:span text:style-name="T231">2.17.<text:s/></text:span><text:span text:style-name="T232">Уборка территорий<text:s/></text:span><text:span text:style-name="T233">- виды деятельности, связанные со сбором, вывозом в специально отведенные места отходов производства и потребления, другого мусора, снега,мер</text:span><text:span text:style-name="T234">оприятия, направленные на обеспечение экологического и санитарно-эпидемиологического</text:span></text:p>
      <text:p text:style-name="P235">благополучия населения и охрану окружающей среды.</text:p>
      <text:p text:style-name="P236"><text:span text:style-name="T237">2.18.<text:s/></text:span><text:span text:style-name="T238">Улица<text:s/></text:span><text:span text:style-name="T239">- обустроенная или приспособленная и используемая для движения транспортных средств и пешеходов полоса земли<text:s/></text:span><text:span text:style-name="T240">либо поверхность искусственного сооружения, находящаяся в пределах населенных пунктов, в том числе магистральная дорога скоростного и регулируемого движения, пешеходная и парковая дорога, дорога в научно-производственных, промышленных и коммунально-складск</text:span><text:span text:style-name="T241">их зонах (районах).</text:span></text:p>
      <text:p text:style-name="P242"><text:span text:style-name="T243">2.19.<text:s/></text:span><text:span text:style-name="T244">Элементы благоустройства территории<text:s/></text:span><text:span text:style-name="T245">- декоративные, технические,</text:span></text:p>
      <text:p text:style-name="P246">планировочные, конструктивные решения, элементы ландшафта, различные виды оборудования и оформления, малые архитектурные формы, некапитальные нестационарные сооружения, наружная реклама и информация, используемые как составные части благоустройства, а также система организации субъектов городской среды.</text:p>
      <text:p text:style-name="P247"/>
      <text:p text:style-name="P248">3. ОБЩИЕ ПРИНЦИПЫ</text:p>
      <text:p text:style-name="P249"/>
      <text:p text:style-name="P250">3.1 Деятельность по благоустройству включает в себя:</text:p>
      <text:p text:style-name="P251">- общие требования к состоянию: общественных пространств, зданий различного назначения и формы собственности, объектов благоустройства и их отдельных элементов;</text:p>
      <text:p text:style-name="P252">- особые требования к доступности городской среды для маломобильных групп населения;</text:p>
      <text:p text:style-name="P253">- разработку проектной документации и выполнение мероприятий по благоустройству;</text:p>
      <text:p text:style-name="P254">- содержание и эксплуатацию объектов благоустройства.</text:p>
      <text:p text:style-name="P255">- контроль за соблюдением правил благоустройства;</text:p>
      <text:p text:style-name="P256">- порядок и механизмы общественного участия в процессе благоустройства.</text:p>
      <text:p text:style-name="P257">3.2 Проектирование, строительство и эксплуатация объектов благоустройства</text:p>
      <text:p text:style-name="P258">различного функционального назначения должны обеспечивать требования по охране и поддержанию здоровья человека, охраны исторической и природной среды, создавать технические возможности беспрепятственного передвижения маломобильных<text:s/>групп населения по территории Горькобалковского сельского поселения, способствовать коммуникациям и</text:p>
      <text:soft-page-break/>
      <text:p text:style-name="P259">взаимодействию граждан и сообществ и формированию новых связей между ними.</text:p>
      <text:p text:style-name="P260">3.3 Реализация приоритетов обеспечения качества городской среды при выполнении проектов благоустройства территории обеспечивается посредством внесения изменений в местные нормативы градостроительного проектирования, учета в составе стратегии социально-экономического развития, муниципальных программ, генерального плана, правилземлепользования и застройки, проектов планировки территории, проектной документации на объекты капитального строительства. В стратегии социально-экономического развития <text:s/>Горькобалковского сельского поселения ставятся основные задачи в области обеспечения качества <text:s/>городской среды.</text:p>
      <text:p text:style-name="P261">3.4 Концепция благоустройства для каждой территории должна создаваться с учѐтом потребностей и запросов жителей и других субъектов городской среды и при их непосредственном участии на всех этапах создания концепции, а также с учѐтом стратегических задач комплексного устойчивого развития городской среды, в том числе формирования возможности для создания новых связей, общения и взаимодействия отдельных граждан и сообществ, их участия в проектировании и реализации проектов по развитию</text:p>
      <text:p text:style-name="P262">территории, содержанию объектов благоустройства и для других форм созидательного проявления творческого потенциала жителей данного населѐнного пункта.</text:p>
      <text:p text:style-name="P263">3.5 В качестве приоритетных объектов благоустройства следует выбирать активно посещаемые или имеющие очевидный потенциал для роста пешеходных потоков, общественного транспорта и велосипедного транспорта территории населенных пунктов, с учетом объективной потребности в развитии тех или иных общественных пространств,экономической эффективности реализации и планов развития населенного пункта.</text:p>
      <text:p text:style-name="P264">3.6 Приоритет обеспечения качества городской среды при реализации проектов благоустройства территорий достигается путем реализации следующих принципов:</text:p>
      <text:p text:style-name="P265"><text:span text:style-name="T266">3.6.1<text:s/></text:span><text:span text:style-name="T267">Принцип функционального разнообразия<text:s/></text:span><text:span text:style-name="T268">- насыщенность территории<text:s/></text:span><text:span text:style-name="T269">Горькобалковского сельского поселения разнообразными социальными и коммерческими сервисами.</text:span></text:p>
      <text:p text:style-name="P270"><text:span text:style-name="T271">3.6.2<text:s/></text:span><text:span text:style-name="T272">Принцип комфортной организации пешеходной среды<text:s/></text:span><text:span text:style-name="T273">- создание в</text:span></text:p>
      <text:p text:style-name="P274">муниципальном образовании условий для приятных, безопасных, удобных пешеходных прогулок путем совмещения различных функций (транзитная, коммуникационная, рекреационная,потребительская) на пешеходных маршрутах. Пешеходные прогулки должны быть доступны для различных категорий граждан, в том числе для маломобильных групп граждан при различных погодных условиях.</text:p>
      <text:p text:style-name="P275"><text:span text:style-name="T276">3.6.3<text:s/></text:span><text:span text:style-name="T277">Принцип комфортной мобильности<text:s/></text:span><text:span text:style-name="T278">-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<text:s/></text:span><text:soft-page-break/><text:span text:style-name="T279">помощи различных видов транспорта (личный автотранспорт</text:span><text:span text:style-name="T280">, различные виды общественного транспорта, велосипед).</text:span></text:p>
      <text:p text:style-name="P281"><text:span text:style-name="T282">3.6.4<text:s/></text:span><text:span text:style-name="T283">Принцип комфортной среды для общения<text:s/></text:span><text:span text:style-name="T284">- гармоничное сосуществование общественных пространств (территорий с высокой концентрацией людей, сервисов, элементов благоустройства, предназначенных для акт</text:span><text:span text:style-name="T285">ивной общественной жизни) и приватных пространств с ограниченным доступом посторонних людей, предназначенных для уединенного общения и проведения времени. Общественные и приватные пространства должны быть четко отделены</text:span></text:p>
      <text:p text:style-name="P286">друг от друга планировочными средствами.</text:p>
      <text:p text:style-name="P287"><text:span text:style-name="T288">3.6.5<text:s/></text:span><text:span text:style-name="T289">Принцип гармонии с природой<text:s/></text:span><text:span text:style-name="T290">- насыщенность общественных и приватных пространств разнообразными элементами природной среды (зеленые насаждения, водные объекты и др.) различной площади, плотности территориального размещения и пространственной орга</text:span><text:span text:style-name="T291">низации в зависимости от функционального назначения части территории. Находящиеся в населенном пункте элементы природной среды должны иметь четкое функциональное назначение в структуре общественных либо приватных пространств.</text:span></text:p>
      <text:p text:style-name="P292">3.6.6 Реализация принципов комфортной среды для общения и комфортной пешеходной среды предполагает создание условий для защиты общественных и приватных пространств от</text:p>
      <text:p text:style-name="P293">вредных факторов среды (шум, пыль, загазованность) эффективными архитектурно-планировочными приемами.</text:p>
      <text:p text:style-name="P294">3.6.7 Общественные пространства должны обеспечивать принцип пространственной и планировочной взаимосвязи жилой и общественной среды, центров социального тяготения, транспортных узлов на всех уровнях.</text:p>
      <text:p text:style-name="P295"/>
      <text:p text:style-name="P296">4. ТРЕБОВАНИЯ К ЭЛЕМЕНТАМ БЛАГОУСТРОЙСТВА ТЕРРИТОРИИ</text:p>
      <text:p text:style-name="P297"/>
      <text:p text:style-name="P298">4.1. К элементам благоустройства территории Горькобалковского сельского поселения городское</text:p>
      <text:p text:style-name="P299">поселение Печенга относятся следующие элементы:</text:p>
      <text:p text:style-name="P300">- пешеходные коммуникации;</text:p>
      <text:p text:style-name="P301">- транспортные проезды;</text:p>
      <text:p text:style-name="P302">- детские площадки;</text:p>
      <text:p text:style-name="P303">- площадки отдыха и досуга;</text:p>
      <text:p text:style-name="P304">- спортивные площадки;</text:p>
      <text:p text:style-name="P305">-<text:s/>контейнерные площадки;</text:p>
      <text:p text:style-name="P306">- площадки для выгула животных;</text:p>
      <text:p text:style-name="P307">- площадки для дрессировки животных;</text:p>
      <text:p text:style-name="P308">- площадки автостоянок;</text:p>
      <text:p text:style-name="P309">- элементы освещения;</text:p>
      <text:p text:style-name="P310">- ограждения;</text:p>
      <text:p text:style-name="P311">- малые архитектурные формы и городское оборудование;</text:p>
      <text:soft-page-break/>
      <text:p text:style-name="P312">- элементы озеленения;</text:p>
      <text:p text:style-name="P313">- уличное коммунально-бытовое оборудование;</text:p>
      <text:p text:style-name="P314">- уличное техническое оборудование;</text:p>
      <text:p text:style-name="P315">- игровое и спортивное оборудование;</text:p>
      <text:p text:style-name="P316">- водные устройства;</text:p>
      <text:p text:style-name="P317">- покрытия и элементы сопряжения поверхностей;</text:p>
      <text:p text:style-name="P318">- элементы инженерной подготовки и защиты территории;</text:p>
      <text:p text:style-name="P319">- некапитальные нестационарные сооружения;</text:p>
      <text:p text:style-name="P320">-<text:s/>оформление и оборудование зданий и сооружений.</text:p>
      <text:p text:style-name="P321">4.2. Пешеходные коммуникации</text:p>
      <text:p text:style-name="P322">4.2.1. Пешеходные коммуникации обеспечивают пешеходные связи и передвижения на территории Горькобалковского сельского поселения. К пешеходным коммуникациям относят: тротуары, аллеи, дорожки, тропинки. При проектировании пешеходных коммуникаций на территории населенного пункта необходимо обеспечивать: минимальное количество пересечений с</text:p>
      <text:p text:style-name="P323">транспортными коммуникациями, непрерывность системы пешеходных коммуникаций, возможность безопасного, беспрепятственного и удобного передвижения людей, включая инвалидов и маломобильные группы населения, высокий уровень благоустройства и озеленения.</text:p>
      <text:p text:style-name="P324">В системе пешеходных коммуникаций необходимо выделять основные и второстепенные пешеходные связи.</text:p>
      <text:p text:style-name="P325">4.2.2. При проектировании пешеходных коммуникаций продольный уклон следует принимать не более 60 промилле, поперечный уклон (односкатный или двускатный) - оптимальный 20 промилле, минимальный - 5 промилле, максимальный - 30 промилле. Уклоны пешеходных коммуникаций с учетом обеспечения передвижения инвалидных колясок следует предусматривать не превышающими: продольный - 50 промилле, поперечный - 20 промилле. На</text:p>
      <text:p text:style-name="P326">пешеходных коммуникациях с уклонами 30 - 60 промилле необходимо не реже, чем через 100 м .устраивать горизонтальные участки длиной не менее 5 м. В случаях, когда по условиям рельефа невозможно обеспечить указанные выше уклоны, рекомендуется предусматривать устройство лестниц и пандусов.</text:p>
      <text:p text:style-name="P327">4.2.3. В случае необходимости расширения тротуаров следует устраивать<text:s/>пешеходные галереи в составе прилегающей застройки.</text:p>
      <text:p text:style-name="P328">4.2.4. Необходимо обеспечить безопасность при пересечении пешеходных маршрутов с автомобильными проездами (освещенные и приподнятые над уровнем дороги пешеходные</text:p>
      <text:p text:style-name="P329">переходы) и велосипедными дорожками (зебра<text:s/>через велодорожки).</text:p>
      <text:p text:style-name="P330">4.2.5. Покрытие пешеходных дорожек должны быть удобным при ходьбе и устойчивым к износу.</text:p>
      <text:p text:style-name="P331">4.2.6. Пешеходные дорожки и тротуары в составе активно используемых общественных пространств должны иметь достаточную ширину для обеспечения комфортной пропускной способности (предотвращение образования толпы в общественных местах).</text:p>
      <text:soft-page-break/>
      <text:p text:style-name="P332">4.2.7. Качество применяемых материалов, планировка и дренаж пешеходных дорожек</text:p>
      <text:p text:style-name="P333">должны обеспечить предупреждение образования гололеда и слякоти зимой, луж и грязи в<text:s/>теплый период.</text:p>
      <text:p text:style-name="P334">4.2.8. Пешеходные маршруты в составе общественных и полуприватных пространств должны быть хорошо просматриваемыми на всем протяжении из окон жилых домов.</text:p>
      <text:p text:style-name="P335">4.2.9. Пешеходные маршруты должны быть хорошо освещены.</text:p>
      <text:p text:style-name="P336">4.2.10. Пешеходные маршруты не<text:s/>должны быть прямолинейными и монотонными.Сеть пешеходных дорожек должна предусматривать возможности для альтернативных пешеходных маршрутов между двумя любыми точками населенного пункта.</text:p>
      <text:p text:style-name="P337">4.2.11. В составе общественных и полуприватных пространств необходимо</text:p>
      <text:p text:style-name="P338">резервировать парковочные места для маломобильных групп граждан.</text:p>
      <text:p text:style-name="P339">4.2.12. При планировании пешеходных маршрутов, общественных пространств (включая входные группы в здания) необходимо обеспечить отсутствие барьеров для передвижения маломобильных групп граждан за счет устройства пандусов, правильно спроектированных съездов с тротуаров, тактильной плитки и др.</text:p>
      <text:p text:style-name="P340">4.2.13. При планировании пешеходных маршрутов должно быть предусмотрено достаточное количество мест кратковременного отдыха (скамейки и пр.) для маломобильных граждан.</text:p>
      <text:p text:style-name="P341">4.2.14. Элементы благоустройства пешеходных маршрутов (скамейки, урны, МАФ) и визуальные аттракторы должны быть спланированы с учетом интенсивности пешеходного движения.</text:p>
      <text:p text:style-name="P342">4.2.15. Пешеходные маршруты должны быть озеленены.</text:p>
      <text:p text:style-name="P343">4.2.16. Основные пешеходные коммуникации.</text:p>
      <text:p text:style-name="P344">4.2.16.1. Основные пешеходные коммуникации обеспечивают связь жилых, общественных,производственных и иных зданий с остановками общественного транспорта, учреждениями культурно-бытового обслуживания, рекреационными территориями, а также связь между</text:p>
      <text:p text:style-name="P345">основными пунктами тяготения в составе общественных зон и объектов рекреации.</text:p>
      <text:p text:style-name="P346">4.2.16.2. Трассировка основных пешеходных коммуникаций может осуществляться вдоль улиц и дорог (тротуары) или независимо от них. Ширину основных пешеходных коммуникаций необходимо рассчитывать в зависимости от интенсивности пешеходного движения в часы «пик»</text:p>
      <text:p text:style-name="P347">и пропускной способности одной полосы движения в соответствии с Приложением N 2 к настоящим Правилам.Трассировку пешеходных коммуникаций следует осуществлять (за<text:s/>исключением рекреационных дорожек) по кратчайшим направлениям между пунктами тяготения</text:p>
      <text:p text:style-name="P348">или под углом к этому направлению порядка 30°.</text:p>
      <text:p text:style-name="P349">4.2.16.3. Во всех случаях пересечения основных пешеходных коммуникаций с транспортными проездами требуется устройство бордюрных пандусов. При<text:s/><text:soft-page-break/>устройстве на пешеходных коммуникациях лестниц, пандусов, мостиков необходимо обеспечивать создание</text:p>
      <text:p text:style-name="P350">равновеликой пропускной способности этих элементов. Не допускается использование существующих пешеходных коммуникаций и прилегающих к ним газонов для остановки и стоянки автотранспортных средств.</text:p>
      <text:p text:style-name="P351">4.2.16.4. Следует предусматривать, что насаждения, здания, выступающие элементы зданий и технические устройства, расположенные вдоль основных пешеходных коммуникаций,не должны сокращать ширину дорожек, а также - минимальную высоту свободного пространства над уровнем покрытия дорожки равную 2 м. При ширине основных пешеходных коммуникаций</text:p>
      <text:p text:style-name="P352">1,5 м через каждые 30 м необходимо предусматривать уширения (разъездные площадки) для обеспечения передвижения<text:s/>инвалидов в креслах-колясках во встречных направлениях.</text:p>
      <text:p text:style-name="P353">4.2.16.5. Общая ширина пешеходной коммуникации в случае размещения на ней некапитальных нестационарных сооружений, как правило, складывается из ширины пешеходной части, ширины участка, отводимого для<text:s/>размещения сооружения, и ширины буферной зоны (не менее 0,75 м), предназначенной для посетителей и покупателей. Ширину пешеходных коммуникаций на участках возможного встречного движения инвалидов на креслах-колясках не</text:p>
      <text:p text:style-name="P354">рекомендуется устанавливать менее 1,8<text:s/>м.</text:p>
      <text:p text:style-name="P355">4.2.16.6. Основные пешеходные коммуникации в составе объектов рекреации с рекреационной нагрузкой более 100 чел/га требуется оборудовать площадками для установки скамей и урн, размещая их не реже, чем через каждые 100 м. Площадка должна прилегать к пешеходным дорожкам, иметь глубину не менее 120 см, расстояние от внешнего края сиденья скамьи до пешеходного пути - не менее 60 см. Длину площадки рекомендуется рассчитывать на размещение, как минимум, одной скамьи, двух урн (малых контейнеров для мусора), а<text:s/>также - места для инвалида-колясочника (свободное пространство шириной не менее 85 см рядом со скамьей).</text:p>
      <text:p text:style-name="P356">4.2.16.7. Обязательный 3u____РLu_перечень элементов благоустройства территории на территории основных пешеходных коммуникаций включает: твердые виды покрытия, элементы сопряжения поверхностей, урны или малые контейнеры для мусора, осветительное оборудование, скамьи (на</text:p>
      <text:p text:style-name="P357">территории рекреаций).</text:p>
      <text:p text:style-name="P358">4.2.16.8. Требования к покрытиям и конструкциям основных пешеходных коммуникаций следует устанавливать с возможностью их всесезонной эксплуатации, а при ширине 2,25 м и более - возможностью эпизодического проезда специализированных транспортных средств.</text:p>
      <text:p text:style-name="P359">Рекомендуется предусматривать мощение плиткой. Проектирование ограждений пешеходных коммуникаций, расположенных на<text:s/>верхних бровках откосов и террас, следует производить согласно разделу 4.20 настоящих Правил.</text:p>
      <text:p text:style-name="P360">4.2.16.9. Возможно размещение некапитальных нестационарных сооружений.</text:p>
      <text:p text:style-name="P361">4.2.17. Второстепенные пешеходные коммуникации</text:p>
      <text:soft-page-break/>
      <text:p text:style-name="P362">4.2.17.1. Второстепенные пешеходные<text:s/>коммуникации обеспечивают связь между</text:p>
      <text:p text:style-name="P363">застройкой и элементами благоустройства (площадками) в пределах участка территории, а также передвижения на территории объектов рекреации (сквер, бульвар, парк, лесопарк). Ширина второстепенных пешеходных коммуникаций<text:s/>обычно принимается порядка 1,0 - 1,5 м.</text:p>
      <text:p text:style-name="P364">4.2.17.2. Обязательный перечень элементов благоустройства на территории</text:p>
      <text:p text:style-name="P365">второстепенных пешеходных коммуникаций включает различные виды покрытия.</text:p>
      <text:p text:style-name="P366">4.2.17.3. На дорожках скверов, бульваров, садов населенного пункта необходимо предусматривать твердые виды покрытия с элементами сопряжения, в т.ч. мощение плиткой.</text:p>
      <text:p text:style-name="P367">4.2.17.4. На дорожках крупных рекреационных объектов (парков, лесопарков) необходимо предусматривать различные виды мягкого или комбинированных покрытий, пешеходные тропы с естественным грунтовым покрытием.</text:p>
      <text:p text:style-name="P368">4.3. Транспортные проезды</text:p>
      <text:p text:style-name="P369">4.3.1. Транспортные проезды - элементы системы транспортных коммуникаций, обеспечивающие транспортную связь между зданиями и участками внутри территорий кварталов, крупных объектов рекреации, производственных и общественных зон, а также связь с улично-дорожной сетью населенного пункта.</text:p>
      <text:p text:style-name="P370">4.3.2. Проектирование транспортных проездов следует вести с учетом СНиП 2.05.02.</text:p>
      <text:p text:style-name="P371">При проектировании проездов следует обеспечивать сохранение или улучшение<text:s/>ландшафта и экологического состояния прилегающих территорий.</text:p>
      <text:p text:style-name="P372">4.3.3. Обязательный перечень элементов комплексного благоустройства велодорожек включает: твердый тип покрытия, элементы сопряжения поверхности велодорожки с прилегающими территориями.</text:p>
      <text:p text:style-name="P373">4.3.4 На<text:s/>велодорожках, размещаемых вдоль улиц и дорог, необходимо</text:p>
      <text:p text:style-name="P374">предусматривать освещение, на рекреационных территориях - озеленение вдоль велодорожек.</text:p>
      <text:p text:style-name="P375">4.3.5 Насаждения вдоль дорожек не должны приводить к сокращению габаритов дорожки, высота свободного пространства над уровнем покрытия дорожки должна составлять не менее 2,5 м.</text:p>
      <text:p text:style-name="P376">4.3.6 Режим разрешения либо запрета на парковку на элементах улично-дорожной сети определяется с учетом их пропускной способности с применением методов транспортного моделирования.</text:p>
      <text:p text:style-name="P377">4.3.7.Дорожная сеть внутри микрорайона проектируется исходя из расчетной скорости движения не более 30 км/час с применением планировочных и инженерно-технических приемов ограничения скорости (узкие проезды, изгибы дорог, «лежачие полицейские» и пр.)</text:p>
      <text:p text:style-name="P378">4.3.8.При планировании значительных по площади пешеходных зон целесообразно оценить возможность сохранения движения автомобильного транспорта при условии исключения транзитного движения и постоянной парковки.</text:p>
      <text:p text:style-name="P379"/>
      <text:p text:style-name="P380"/>
      <text:p text:style-name="P381">4.4. Детские площадки</text:p>
      <text:p text:style-name="P382">4.4.1. Детские площадки следует организовывать в виде отдельных площадок для разных возрастных групп: преддошкольного (до 3 лет), дошкольного (до 7 лет), младшего и среднего школьного возраста (7 - 12 лет) или как комплексные игровые площадки с зонированием по возрастным интересам. Для детей и<text:s/>подростков (12 - 16 лет) требуется организация спортивно-игровых комплексов (микро-скалодромы, велодромы и т.п.) и оборудование специальных мест для катания на самокатах, роликовых досках и коньках.</text:p>
      <text:p text:style-name="P383">4.4.2. Расстояние от окон жилых домов и общественных зданий до границ детских площадок дошкольного возраста следует принимать не менее 10 м, младшего и среднего школьного возраста - не менее 20 м, комплексных игровых площадок - не менее 40 м, спортивно-игровых комплексов - не менее 100 м. Детские площадки для дошкольного и преддошкольного возраста следует размещать на участке жилой застройки, площадки для младшего и среднего школьного возраста, комплексные игровые площадки следует размещать на озелененных территориях группы или микрорайона, спортивно-игровые комплексы и места для катания - в парках жилого района.</text:p>
      <text:p text:style-name="P384">4.4.3. Площадки для игр детей на территориях жилого назначения необходимо проектировать из расчета 0,5 - 0,7 кв. м на 1 жителя. Размеры и условия размещения площадок следует проектировать в зависимости от возрастных групп детей и места размещения жилой застройки в городе.</text:p>
      <text:p text:style-name="P385">4.4.4. Площадки детей преддошкольного возраста могут иметь незначительные размеры (50 - 75 кв. м), размещаться отдельно или совмещаться с площадками для отдыха взрослых — в этом случае общую площадь площадки необходимо устанавливать не менее 80 кв. м.</text:p>
      <text:p text:style-name="P386">4.4.5. Оптимальный размер игровых площадок для детей дошкольного возраста - 70 -150 кв. м, школьного возраста - 100 - 300 кв. м, комплексных игровых площадок - 900 - 1600 кв.</text:p>
      <text:p text:style-name="P387">м. При этом возможно объединение площадок дошкольного возраста с площадками отдыха взрослых (размер площадки - не менее 150 кв. м). Соседствующие детские и взрослые площадки необходимо разделять густыми зелеными посадками и (или) декоративными стенками.</text:p>
      <text:p text:style-name="P388">4.4.6. Детские площадки необходимо изолировать от транзитного пешеходного движения, проездов, разворотных площадок, гостевых стоянок, площадок для установки мусоросборников, участков постоянного и временного хранения автотранспортных средств.</text:p>
      <text:p text:style-name="P389">Подходы к детским площадкам не<text:s/>следует организовывать с проездов и улиц. При условии изоляции детских площадок зелеными насаждениями (деревья, кустарники) минимальное расстояние от границ детских площадок до гостевых стоянок и участков постоянного и временного хранения автотранспортных<text:s/>средств следует принимать согласно СанПиН,</text:p>
      <text:soft-page-break/>
      <text:p text:style-name="P390">площадок мусоросборников - 15 м, отстойно-разворотных площадок на конечных остановках маршрутов городского пассажирского транспорта - не менее 50 м.</text:p>
      <text:p text:style-name="P391">4.4.7. При реконструкции детских площадок во избежание травматизма необходимо предотвращать наличие на территории площадки выступающих корней или нависающих низких веток, остатков старого, срезанного оборудования (стойки, фундаменты), находящихся над поверхностью земли, незаглубленных в землю металлических перемычек (как правило, у турников и качелей). При реконструкции прилегающих территорий детские площадки следует изолировать от мест ведения работ и складирования строительных материалов.</text:p>
      <text:p text:style-name="P392">4.4.8. Обязательный перечень элементов благоустройства территории на детской площадке включает: мягкие виды покрытия, элементы сопряжения поверхности площадки с газоном, озеленение, игровое оборудование, скамьи и урны, осветительное оборудование.</text:p>
      <text:p text:style-name="P393">4.4.9. Мягкие виды покрытия (песчаное, уплотненное песчаное на грунтовом основании или<text:s/>гравийной крошке, мягкое резиновое или мягкое синтетическое) следует предусматривать на детской площадке в местах расположения игрового оборудования и других, связанных с возможностью падения детей. Места установки скамеек требуется оборудовать твердыми</text:p>
      <text:p text:style-name="P394">видами покрытия или фундаментом. При травяном покрытии площадок необходимо предусматривать пешеходные дорожки к оборудованию с твердым, мягким или комбинированным видами покрытия.</text:p>
      <text:p text:style-name="P395">4.4.10. Для сопряжения поверхностей площадки и газона следует применять садовые бортовые камни со скошенными или закругленными краями.</text:p>
      <text:p text:style-name="P396">4.4.11. Детские площадки необходимо озеленять посадками деревьев и кустарника, с учетом их инсоляции в течение 5 часов светового дня. Деревья с восточной и северной стороны площадки должны высаживаться не ближе 3-х м, а с южной и западной - не ближе 1 м от края площадки до оси дерева. На площадках дошкольного возраста запрещено применение видов</text:p>
      <text:p text:style-name="P397">растений с колючками. На всех видах детских площадок запрещено применение растений с ядовитыми плодами.</text:p>
      <text:p text:style-name="P398">4.4.12. Размещение игрового оборудования следует проектировать с учетом</text:p>
      <text:p text:style-name="P399">нормативных параметров безопасности, представленных в таблице 3 Приложения N 1 к настоящим Правилам. Площадки спортивно-игровых комплексов должны быть оборудованы стендом с правилами поведения на площадке и пользования спортивно-игровым</text:p>
      <text:p text:style-name="P400">оборудованием.</text:p>
      <text:p text:style-name="P401">4.4.13. Осветительное оборудование должно функционировать в режиме освещения территории, на которой расположена площадка. Осветительное оборудование должно размещаться на высоте менее 2,5 м.</text:p>
      <text:p text:style-name="P402">4.5. Площадки отдыха и досуга</text:p>
      <text:p text:style-name="P403">4.5.1. Площадки отдыха предназначены для отдыха и проведения досуга взрослого населения, их следует размещать на озелененных территориях жилой группы и микрорайона, в парках и лесопарках. Площадки отдыха<text:s/><text:soft-page-break/>должны быть проходными,<text:s/>примыкающими к проездам, посадочным площадкам остановок, разворотным площадкам (между ними и площадкой отдыха следует предусматривать полосу озеленения (кустарник, деревья) не менее 3м). Расстояние от границы площадки отдыха до мест хранения автомобилей принимается согласно СанПиН 2.2.1/2.1.1.1200, отстойно-разворотных площадок на конечных остановках маршрутов городского пассажирского транспорта - не менее 50 м. Расстояние от окон жилых</text:p>
      <text:p text:style-name="P404">домов до границ площадок тихого отдыха следует устанавливать не менее<text:s/>10 м, площадок шумных настольных игр - не менее 25 м.</text:p>
      <text:p text:style-name="P405">4.5.2. Площадки отдыха на жилых территориях необходимо проектировать из расчета 0,1 - 0,2 кв. м на жителя. Оптимальный размер площадки 50 - 100 кв. м, минимальный размер площадки отдыха - не менее 15 -<text:s/>20 кв. м. Допускается совмещение площадок тихого отдыха с</text:p>
      <text:p text:style-name="P406">детскими площадками. На территориях парков возможна организация площадок-лужаек для отдыха на траве.</text:p>
      <text:p text:style-name="P407">4.5.3. Обязательный перечень элементов благоустройства на площадке отдыха</text:p>
      <text:p text:style-name="P408">включает: твердые виды<text:s/>покрытия, элементы сопряжения поверхности площадки с газоном, озеленение, скамьи для отдыха, скамьи и столы, урны (как минимум, по одной у каждой скамьи), осветительное оборудование.</text:p>
      <text:p text:style-name="P409">4.5.4. Покрытие площадки следует проектировать в виде плиточного мощения.<text:s/>При совмещении площадок отдыха и детских площадок не допускается наличие твердых видов покрытия в зоне детских игр.</text:p>
      <text:p text:style-name="P410">4.5.5. Необходимо применять периметральное озеленение, одиночные посадки деревьев и кустарников, цветники, вертикальное и мобильное озеленение. Площадки-лужайки должны быть окружены группами деревьев и кустарников, покрытие - из устойчивых к вытаптыванию видов трав. Не допускается применение растений с ядовитыми плодами.</text:p>
      <text:p text:style-name="P411">4.5.6. Функционирование осветительного оборудования необходимо обеспечивать в режиме освещения территории, на которой расположена площадка.</text:p>
      <text:p text:style-name="P412">4.5.7. Минимальный размер площадки с установкой одного стола со скамьями для настольных игр требуется устанавливать в пределах 12 - 15 кв. м.</text:p>
      <text:p text:style-name="P413">4.6. Спортивные площадки</text:p>
      <text:p text:style-name="P414">4.6.1. Спортивные площадки предназначены для занятий физкультурой и спортом всех возрастных групп населения, проектируются в составе территорий жилого и рекреационного назначения, участков спортивных сооружений, участков общеобразовательных школ в зависимости от вида специализации площадки. Расстояние от границы площадки до мест</text:p>
      <text:p text:style-name="P415">хранения легковых автомобилей следует принимать согласно СанПиН 2.2.1/2.1.1.1200.</text:p>
      <text:p text:style-name="P416">4.6.2. Размещение и проектирование благоустройства спортивного ядра на территории участков общеобразовательных школ следует вести с учетом обслуживания населения прилегающей жилой застройки. Минимальное<text:s/><text:soft-page-break/>расстояние от границ спортплощадок до окон жилых домов необходимо принимать от 20 до 40 м в зависимости от шумовых характеристик</text:p>
      <text:p text:style-name="P417">площадки. Комплексные<text:s/>физкультурно-спортивные площадки для детей дошкольного возраста (на 75 детей) следует устанавливать площадью не менее 150 кв. м, школьного возраста (100 детей) - не менее 250 кв. м.</text:p>
      <text:p text:style-name="P418">4.6.3. Обязательный перечень элементов благоустройства территории на спортивной площадке включает: мягкие или газонные виды покрытия, спортивное оборудование,озеленение и ограждение площадки.</text:p>
      <text:p text:style-name="P419">4.6.4. Озеленение следует размещать по периметру площадки, высаживая</text:p>
      <text:p text:style-name="P420">быстрорастущие деревья на расстоянии от края площадки не менее 2 м. Не рекомендуется применять деревья и кустарники, имеющие блестящие листья, дающие большое количество летящих семян, обильно плодоносящих и рано сбрасывающих листву. Для ограждения площадки возможно применять вертикальное озеленение.</text:p>
      <text:p text:style-name="P421">4.6.5. Площадки следует<text:s/>оборудовать сетчатым ограждением высотой 2,5 - 3 м, а в местах примыкания спортивных площадок друг к другу - высотой не менее 1,2 м.</text:p>
      <text:p text:style-name="P422">4.7. Контейнерные площадки</text:p>
      <text:p text:style-name="P423">4.7.1. Площадки для установки мусоросборных контейнеров - специально</text:p>
      <text:p text:style-name="P424">оборудованные места, предназначенные для сбора твердых коммунальных отходов (ТКО).</text:p>
      <text:p text:style-name="P425">Размещение площадок должно учитывать концепцию обращения с ТКО, действующую в муниципальном образовании, не допускать разлета мусора по территории. Площадки должны быть эстетически выполнены и иметь сведения о сроках удаления отходов, наименование организации, выполняющей данную работу, контакты лица, ответственного за содержание</text:p>
      <text:p text:style-name="P426">площадки и своевременное удаление отходов.</text:p>
      <text:p text:style-name="P427">Наличие площадок следует предусматривать в составе территорий и участков любого функционального назначения, где могут накапливаться ТКО, в соответствии с требованиями государственных санитарно-эпидемиологических правил, гигиенических нормативов и удобства для образователей отходов.</text:p>
      <text:p text:style-name="P428">Площадки необходимо размещать удаленными от окон жилых<text:s/>зданий, границ участков детских учреждений, мест отдыха на расстояние не менее, чем 20 м, на участках жилой застройки - не далее 100 м от входов, считая по пешеходным дорожкам от дальнего подъезда,при этом территория площадки должна примыкать к проездам,<text:s/>но не мешать проезду транспорта. В исключительных случаях, в районах сложившейся застройки, где нет</text:p>
      <text:p text:style-name="P429">возможности соблюдения установленных разрывов от контейнерных площадок, эти расстояния устанавливаются комиссионно. При отсутствии возможности оборудования<text:s/>контейнерной площадки для установки контейнеров (расстояние до жилых домов менее 20 метров, отсутствие</text:p>
      <text:p text:style-name="P430">подъездных путей и т.п.) допускается аренда контейнерной площадки под установку контейнеров по договору с организацией (предприятием), в ведении которой<text:s/>она находится.</text:p>
      <text:soft-page-break/>
      <text:p text:style-name="P431">4.7.2. При обособленном размещении площадки (вдали от проездов) необходимо</text:p>
      <text:p text:style-name="P432">предусматривать возможность удобного подъезда транспорта для очистки контейнеров и наличия разворотных площадок (12 м x 12 м). Следует проектировать размещение площадок вне зоны видимости с транзитных транспортных и пешеходных коммуникаций, в стороне от уличных фасадов зданий. Территорию площадки располагают в зоне затенения (прилегающей</text:p>
      <text:p text:style-name="P433">застройкой, навесами или посадками зеленых насаждений).</text:p>
      <text:p text:style-name="P434">4.7.3. Размер площадки диктуется ее задачами, габаритами и количеством контейнеров, используемых для сбора отходов, но не более предусмотренных санитарно-эпидемиологическими требованиями.</text:p>
      <text:p text:style-name="P435">4.7.4. Целесообразно площадку снабжать информацией, предостерегающей владельцев автотранспорта<text:s/>о недопустимости загромождения подъезда специализированного автотранспорта, разгружающего контейнеры.</text:p>
      <text:p text:style-name="P436">4.7.5. Покрытие площадки следует устанавливать аналогичным покрытию</text:p>
      <text:p text:style-name="P437">транспортных проездов. Уклон покрытия площадки рекомендуется устанавливать составляющим 5 - 10% в сторону проезжей части, чтобы не допускать застаивания воды и скатывания контейнера. Контейнеры, оборудованные колесами для перемещения, должны также быть обеспечены соответствующими тормозными устройствами.</text:p>
      <text:p text:style-name="P438">Ответственность за техническое и санитарное состояние контейнеров-сборников несет специализированное предприятие по уборке или другая привлеченная к этой работе организация.</text:p>
      <text:p text:style-name="P439">4.7.6. Сопряжение площадки с прилегающим проездом осуществляется в одном уровне,без укладки бордюрного камня, с газоном - садовым бортом или декоративной стенкой высотой 1,0 - 1,2 м.</text:p>
      <text:p text:style-name="P440">4.7.7. Функционирование осветительного оборудования требуется устанавливать в режиме освещения прилегающей территории с высотой опор - не менее 3 м. Необходимое осветительное оборудование должно быть встроено в ограждение площадки и выполнено в антивандальном исполнении, с автоматическим включением по наступлении темного времени</text:p>
      <text:p text:style-name="P441">суток.</text:p>
      <text:p text:style-name="P442">4.7.8. Мероприятия по озеленению площадок для установки мусоросборников необходимо производить только по проекту деревьями с высокой степенью фитонцидности,хорошо развитой кроной. Высоту свободного пространства над уровнем покрытия площадки до кроны рекомендуется предусматривать не менее 3,0 м (высота стандартного штамба дерева из питомника 220-225 см). Допускается для визуальной изоляции площадок применение декоративных стенок, трельяжей или периметральной живой изгороди в виде высоких кустарников без плодов и ягод.</text:p>
      <text:p text:style-name="P443">4.8. Площадки для выгула животных</text:p>
      <text:p text:style-name="P444">4.8.1. Площадки следует размещать на территориях общего пользования жилого района,свободных от зеленых насаждений, в технических зонах общегородских магистралей 1-го класса, под линиями электропередач с<text:s/><text:soft-page-break/>напряжением не более 110 кВт, за пределами санитарной зоны источников водоснабжения первого и второго поясов. Размещение площадки на</text:p>
      <text:p text:style-name="P445">территориях природного комплекса следует согласовывать с органами природопользования и охраны окружающей среды.</text:p>
      <text:p text:style-name="P446">4.8.2. Размеры площадок для выгула собак, размещаемые на территориях жилого назначения, следует принимать 400 - 600 кв. м, на<text:s/>прочих территориях - до 800 кв. м, в условиях сложившейся застройки можно принимать уменьшенный размер площадок, исходя из имеющихся территориальных возможностей. Расстояние от границы площадки до окон жилых и общественных зданий следует принимать не менее<text:s/>25 м, а до участков детских учреждений,школ, детских, спортивных площадок, площадок отдыха - не менее 40 м.</text:p>
      <text:p text:style-name="P447">4.8.3. Обязательный перечень элементов благоустройства на территории площадки для</text:p>
      <text:p text:style-name="P448">выгула собак включает: различные виды покрытия, ограждение, скамья (как минимум), урна (как минимум), осветительное и информационное оборудование.</text:p>
      <text:p text:style-name="P449">4.8.4. Для покрытия поверхности части площадки, предназначенной для выгула собак,следует предусматривать выровненную поверхность, обеспечивающую хороший дренаж, не травмирующую конечности животных (газонное, песчаное, песчано-земляное), а также удобство для регулярной уборки и обновления. Поверхность части площадки, предназначенной</text:p>
      <text:p text:style-name="P450">для владельцев собак, следует проектировать с твердым или комбинированным видом покрытия (плитка, утопленная в газон и др.). Подход к площадке оборудуется твердым видом покрытия.</text:p>
      <text:p text:style-name="P451">4.8.5. Ограждение площадки выполняется из легкой металлической сетки высотой не менее 1,5 м, при этом расстояние между элементами и секциями ограждения, его нижним краем и землей не должно позволять животному покинуть площадку или причинить себе травму.</text:p>
      <text:p text:style-name="P452">4.8.6. На территории площадки устанавливается информационный стенд с правилами пользования площадкой.</text:p>
      <text:p text:style-name="P453">4.8.7. Озеленение проектируется из периметральных плотных посадок высокого кустарника в виде живой изгороди или вертикального озеленения.</text:p>
      <text:p text:style-name="P454">4.9. Площадки для дрессировки животных</text:p>
      <text:p text:style-name="P455">4.9.1. Площадки для дрессировки собак следует размещать на удалении от застройки жилого и общественного назначения не менее, чем на 50 м. Размещение площадки на территориях природного комплекса должны быть согласованы с уполномоченными органами природопользования и охраны окружающей среды. Размер площадки следует принимать порядка 2000 кв. м.</text:p>
      <text:p text:style-name="P456">4.9.2. Обязательный перечень элементов благоустройства на площадке для дрессировки собак включает: мягкие или газонные виды покрытия, ограждение, скамьи и урны (не менее 2-х на площадку), информационный стенд, осветительное оборудование, специальное тренировочное оборудование.</text:p>
      <text:soft-page-break/>
      <text:p text:style-name="P457">4.9.3. Покрытие площадки должно иметь ровную поверхность, обеспечивающую хороший дренаж, не травмирующую конечности животных (газонное, песчаное, песчано-земляное), а также удобным для регулярной уборки и обновления.</text:p>
      <text:p text:style-name="P458">4.8.8. Ограждение выполняется из металлической сетки высотой не менее 2,0 м, при<text:s/>этом расстояние между элементами и секциями ограждения, его нижним краем и землей не должно позволять животному покинуть площадку или причинить себе травму.</text:p>
      <text:p text:style-name="P459">4.9.4. Площадки для дрессировки собак оборудуются учебными, тренировочными, спортивными снарядами<text:s/>и сооружениями, навесом от дождя, утепленным бытовым</text:p>
      <text:p text:style-name="P460">помещением для хранения инвентаря, оборудования и отдыха инструкторов.</text:p>
      <text:p text:style-name="P461">4.10. Площадки автостоянок</text:p>
      <text:p text:style-name="P462">4.10.1. На территории Горькобалковского <text:s/>сельского поселения следует предусматривать следующие виды автостоянок: кратковременного и длительного хранения автомобилей,уличных (в виде парковок на проезжей части, обозначенных разметкой), внеуличных (в виде«карманов» и отступов от проезжей части), гостевых (на участке жилой застройки), для хранения автомобилей населения (микрорайонные, районные), приобъектных (у объекта или группы объектов), прочих (грузовых, перехватывающих и др.).</text:p>
      <text:p text:style-name="P463">4.10.2. Следует учитывать, что расстояние от границ автостоянок до окон жилых и общественных заданий принимается в соответствии с СанПиН 2.2.1/2.1.1.1200. На площадках приобъектных автостоянок долю мест для автомобилей инвалидов необходимо проектировать согласно СНиП 35-01, блокировать по два или более мест без объемных разделителей, а лишь с</text:p>
      <text:p text:style-name="P464">обозначением границы прохода при помощи ярко-желтой разметки.</text:p>
      <text:p text:style-name="P465">4.10.3. Не допускается проектировать размещение площадок автостоянок в зоне остановок городского пассажирского транспорта, организацию заездов на автостоянки следует предусматривать не ближе 15 м от конца или начала посадочной площадки.</text:p>
      <text:p text:style-name="P466">4.10.4. Обязательный перечень элементов благоустройства на площадках автостоянок:</text:p>
      <text:p text:style-name="P467">твердые виды покрытия, элементы сопряжения поверхностей, разделительные элементы,осветительное и информационное оборудование. Площадки для длительного хранения автомобилей могут быть оборудованы навесами, легкими осаждениями боксов, смотровыми эстакадами.</text:p>
      <text:p text:style-name="P468">4.10.5. Покрытие площадок следует проектировать аналогичным покрытию</text:p>
      <text:p text:style-name="P469">транспортных проездов.</text:p>
      <text:p text:style-name="P470">4.10.6. Сопряжение покрытия площадки с проездом требуется выполнять в одном уровне</text:p>
      <text:p text:style-name="P471">без укладки бортового камня, с газоном - в соответствии с пунктом 4.19.10 настоящих Правил.</text:p>
      <text:p text:style-name="P472">4.10.7. Разделительные элементы на площадках выполняются в виде разметки (белых полос), озелененных полос (газонов), контейнерного озеленения.</text:p>
      <text:soft-page-break/>
      <text:p text:style-name="P473">4.10.8. На площадках<text:s/>для хранения автомобилей населения и приобъектных желательно предусматривать возможность зарядки электрического транспорта.</text:p>
      <text:p text:style-name="P474">4.10.9. При планировке общественных пространств и дворовых территорий необходимо предусматривать физические барьеры, делающие невозможной парковку транспортных средств на газонах.</text:p>
      <text:p text:style-name="P475">Размещение любых типов площадок в границах охранных зон зарегистрированных памятников культурного наследия и зон особо охраняемых природных территорий необходимом согласовывать с уполномоченными органами охраны памятников, природопользования и</text:p>
      <text:p text:style-name="P476">охраны окружающей среды.</text:p>
      <text:p text:style-name="P477">4.11. Элементы освещения</text:p>
      <text:p text:style-name="P478">В различных градостроительных условиях рекомендуется предусматривать</text:p>
      <text:p text:style-name="P479">функциональное, архитектурное и информационное освещение с целью решения светопланировочных и светокомпозиционных задач, в т.ч. при необходимости светоцветового зонирования территорий Горькобалковского <text:s/>сельского поселения.</text:p>
      <text:p text:style-name="P480">При проектировании каждой из трех основных групп осветительных установок (функционального, архитектурного освещения, световой информации) следует обеспечивать:</text:p>
      <text:p text:style-name="P481">- количественные и качественные показатели, предусмотренные действующими нормами искусственного освещения территорий и наружного архитектурного освещения (СНиП 23-05);</text:p>
      <text:p text:style-name="P482">- надежность работы установок согласно Правилам устройства электроустановок (ПУЭ),</text:p>
      <text:p text:style-name="P483">безопасность населения, обслуживающего персонала, защищенность от вандализма;</text:p>
      <text:p text:style-name="P484">- экономичность и энергоэффективность применяемых установок, рациональное распределение и использование электроэнергии;</text:p>
      <text:p text:style-name="P485">- эстетику элементов осветительных<text:s/>установок, их дизайн, качество материалов и изделий с учетом восприятия в дневное и ночное время;</text:p>
      <text:p text:style-name="P486">- удобство обслуживания и управления при разных режимах работы установок.</text:p>
      <text:p text:style-name="P487">4.11.1. Функциональное освещение (ФО).</text:p>
      <text:p text:style-name="P488">4.11.1.1. ФО осуществляется стационарными установками освещения дорожных покрытий и пространств в транспортных и пешеходных зонах. Установки ФО подразделяют на обычные,</text:p>
      <text:p text:style-name="P489">высокомачтовые, парапетные, газонные и встроенные.</text:p>
      <text:p text:style-name="P490">4.11.1.2. В обычных установках светильники необходимо располагать на опорах (венчающие, консольные), подвесах или фасадах (бра, плафоны) на высоте от 3 до 15 м. Их</text:p>
      <text:p text:style-name="P491">следует применять в транспортных и пешеходных зонах как наиболее традиционные.</text:p>
      <text:p text:style-name="P492">4.11.1.3. В высокомачтовых установках осветительные приборы (прожекторы или светильники) требуется располагать на опорах на высоте 20 и более<text:s/><text:soft-page-break/>метров. Эти установки используются для освещения обширных пространств, транспортных развязок и магистралей,открытых паркингов.</text:p>
      <text:p text:style-name="P493">4.11.1.4. В парапетных установках светильники встраивают линией или пунктиром в парапет высотой до 1,2 метров, ограждающий проезжую часть путепроводов, мостов, эстакад,пандусов, развязок, а также тротуары и площадки. Их применение должно быть обосновано технико-экономическими и (или) художественными аргументами.</text:p>
      <text:p text:style-name="P494">4.11.1.5. Газонные светильники служат для освещения газонов, цветников, пешеходных дорожек и площадок. Они устанавливаются на территориях общественных пространств и объектов рекреации в зонах минимального вандализма.</text:p>
      <text:p text:style-name="P495">4.11.1.6. Светильники, встроенные в ступени, подпорные стенки,<text:s/>ограждения, цоколи зданий и сооружений, МАФ используются для освещения пешеходных зон территорий</text:p>
      <text:p text:style-name="P496">общественного назначения.</text:p>
      <text:p text:style-name="P497">4.11.2. Архитектурное освещение (АО).</text:p>
      <text:p text:style-name="P498">4.11.2.1. АО следует применять для формирования художественно выразительной визуальной среды в<text:s/>вечернем городе, выявления из темноты и образной интерпретации памятников архитектуры, истории и культуры, инженерного и монументального искусства,МАФ, доминантных и достопримечательных объектов, ландшафтных композиций, создания</text:p>
      <text:p text:style-name="P499">световых ансамблей. АО осуществляется стационарными или временными установками освещения объектов, главным образом, наружного освещения их фасадных поверхностей.</text:p>
      <text:p text:style-name="P500">4.11.2.2. К временным установкам АО относится праздничная иллюминация: световые гирлянды, сетки, контурные обтяжки, светографические элементы, панно и объемные композиции из ламп накаливания, разрядных, светодиодов, световодов, световые проекции,лазерные рисунки и т.п.</text:p>
      <text:p text:style-name="P501">4.11.2.3. В целях архитектурного освещения могут использоваться также установки ФО</text:p>
      <text:p text:style-name="P502">- для монтажа<text:s/>прожекторов, нацеливаемых на фасады зданий, сооружений, зеленых насаждений, для иллюминации, световой информации и рекламы, элементы которых могут крепиться на опорах уличных светильников.</text:p>
      <text:p text:style-name="P503">4.11.3. Световая информация (СИ).</text:p>
      <text:p text:style-name="P504">4.11.3.1. Световая информация (СИ), в том числе, световая реклама, применяется для ориентации пешеходов и водителей автотранспорта в городском пространстве и участвует в решении светокомпозиционных задач. Необходимо учитывать размещение, габариты, формы и светоцветовые параметры элементов<text:s/>такой информации, обеспечивающие четкость восприятия с расчетных расстояний и гармоничность светового ансамбля, не противоречащую действующим правилам дорожного движения, не нарушающую комфортность проживания населения.</text:p>
      <text:p text:style-name="P505">4.11.4. Источники света</text:p>
      <text:p text:style-name="P506">4.11.4.1. В<text:s/>стационарных установках ФО и АО следует применять энергоэффективные источники света, эффективные осветительные приборы и<text:s/><text:soft-page-break/>системы, качественные по дизайну и эксплуатационным характеристикам изделия и материалы: опоры, кронштейны, защитные решетки, экраны и<text:s/>конструктивные элементы, отвечающие требованиям действующих</text:p>
      <text:p text:style-name="P507">национальных стандартов.</text:p>
      <text:p text:style-name="P508">4.11.4.2. Источники света в установках ФО необходимо выбирать с учетом требований, улучшения ориентации, формирования благоприятных зрительных условий.</text:p>
      <text:p text:style-name="P509">4.11.4.3. В установках АО и СИ должны использоваться источники белого или цветного света с учетом формируемых условий световой и цветовой адаптации и суммарного зрительного эффекта, создаваемого совместным действием осветительных установок всех групп, особенно с хроматическим светом, функционирующих в конкретном пространстве населенного пункта или световом ансамбле.</text:p>
      <text:p text:style-name="P510">4.11.5. Освещение транспортных и пешеходных зон.</text:p>
      <text:p text:style-name="P511">4.11.5.1. В установках ФО транспортных и пешеходных зон следует применять осветительные приборы направленного в<text:s/>нижнюю полусферу прямого, рассеянного или отраженного света. Применение светильников с неограниченным светораспределением (типа шаров из прозрачного или светорассеивающего материала) допускается в установках: газонных,</text:p>
      <text:p text:style-name="P512">на фасадах (типа бра и плафонов) и на<text:s/>опорах с венчающими и консольными приборами.</text:p>
      <text:p text:style-name="P513">Установка последних рекомендуется на озелененных территориях или на фоне освещенных фасадов зданий, сооружений, склонов рельефа.</text:p>
      <text:p text:style-name="P514">4.11.5.2. Для освещения проезжей части улиц и сопутствующих им тротуаров в зонах<text:s/>интенсивного пешеходного движения необходимо применять двухконсольные опоры со светильниками на разной высоте, снабженными разноспектральными источниками света.</text:p>
      <text:p text:style-name="P515">4.11.5.3. Выбор типа, расположения и способа установки светильников ФО транспортных и пешеходных зон осуществляется с учетом формируемого масштаба светопространств. Над проезжей частью улиц, дорог и площадей светильники на опорах следует устанавливать на высоте не менее 8 м. В пешеходных зонах высота установки светильников на опорах может</text:p>
      <text:p text:style-name="P516">приниматься не менее 3,5 м и не более 5,5 м. Светильники (бра, плафоны) для освещения проездов, тротуаров и площадок, расположенных у зданий, следует устанавливать на высоте не менее 3 м.</text:p>
      <text:p text:style-name="P517">4.11.5.4. Опоры уличных светильников для освещения проезжей части магистральных улиц (общегородских и районных) следует располагать на расстоянии не менее 0,6 м от лицевой грани бортового камня до цоколя опоры, на уличной сети местного значения это расстояние допускается уменьшать до 0,3 м при условии отсутствия автобусного или троллейбусного движения, а также регулярного движения грузовых машин. Следует учитывать, что опора не должна находиться между пожарным гидрантом и проезжей частью улиц и дорог.</text:p>
      <text:soft-page-break/>
      <text:p text:style-name="P518">4.11.5.5. Опоры на пересечениях магистральных улиц и дорог устанавливаются до начала закругления тротуаров и не ближе 1,5 м от различного рода въездов, не нарушая единого строя линии их установки.</text:p>
      <text:p text:style-name="P519">4.11.6. Режимы работы осветительных установок</text:p>
      <text:p text:style-name="P520">4.11.6.1. При проектировании всех трех групп осветительных установок (ФО, АО, СИ) в целях рационального использования электроэнергии и обеспечения визуального разнообразия среды населенного пункта в темное время суток следует предусматривать следующие режимы их работы:</text:p>
      <text:p text:style-name="P521">- вечерний будничный режим, когда функционируют все стационарные установки ФО, АО<text:s/>и СИ, за исключением систем праздничного освещения;</text:p>
      <text:p text:style-name="P522">- ночной дежурный режим, когда в установках ФО, АО и СИ может отключаться часть осветительных приборов, допускаемая нормами освещенности и распоряжениями администрации;</text:p>
      <text:p text:style-name="P523">- праздничный режим, когда функционируют все стационарные и временные</text:p>
      <text:p text:style-name="P524">осветительные установки трех групп в часы суток и дни недели, определяемые администрацией;</text:p>
      <text:p text:style-name="P525">- сезонный режим, предусматриваемый главным образом в рекреационных зонах для стационарных и временных установок ФО и АО в определенные сроки (зимой, осенью).</text:p>
      <text:p text:style-name="P526">4.11.6.2. Включение всех групп осветительных установок независимо от их</text:p>
      <text:p text:style-name="P527">ведомственной принадлежности может производиться вечером при снижении уровня естественной освещенности до 20 лк. Отключение следует производить:</text:p>
      <text:p text:style-name="P528">- установок ФО - утром при повышении освещенности до 10 лк; время возможного отключения части уличных светильников при переходе с вечернего на ночной режим устанавливается администрацией;</text:p>
      <text:p text:style-name="P529">- установок АО - в соответствии с решением администрации время возможного<text:s/>отключения для большинства освещаемых объектов режим в зимнее и летнее полугодие до полуночи и до часу ночи соответственно, а на ряде объектов (вокзалы, градостроительные доминанты, въезды в город и т.п.) установки АО могут функционировать от заката до рассвета;</text:p>
      <text:p text:style-name="P530">- установок СИ - по решению соответствующих ведомств или владельцев.</text:p>
      <text:p text:style-name="P531">4.12. Ограждения</text:p>
      <text:p text:style-name="P532">4.12.1. В целях благоустройства на территории Горькобалковского сельского поселения следует предусматривать применение различных видов ограждений, которые различаются: по</text:p>
      <text:p text:style-name="P533">назначению (декоративные, защитные, их сочетание), высоте (низкие - 0,3 - 1,0 м, средние — 1,1 - 1,7 м, высокие - 1,8 - 3,0 м), виду материала (металлические, железобетонные и др.), степени проницаемости для взгляда (прозрачные, глухие), степени стационарности (постоянные,временные, передвижные).</text:p>
      <text:p text:style-name="P534">4.12.1. Проектирование ограждений следует производить в зависимости от их</text:p>
      <text:p text:style-name="P535">местоположения и назначения.</text:p>
      <text:soft-page-break/>
      <text:p text:style-name="P536">4.12.2. Ограждения магистралей и транспортных сооружений города проектируют согласно ГОСТ Р 52289, ГОСТ<text:s/>26804, верхних бровок откосов и террас - согласно разделу 4.20 настоящих Правил.</text:p>
      <text:p text:style-name="P537">4.12.3. Ограждение территорий памятников историко-культурного наследия выполняют в соответствии с регламентами, установленными для данных территорий.</text:p>
      <text:p text:style-name="P538">4.12.4. На территориях общественного, жилого, рекреационного назначения запрещается проектирование глухих и железобетонных ограждений. Рекомендуется применение декоративных ажурных металлических ограждений.</text:p>
      <text:p text:style-name="P539">4.12.5. Сплошное ограждение многоквартирных домов является нежелательным.</text:p>
      <text:p text:style-name="P540">4.12.6. При проектировании средних и высоких видов ограждений в местах пересечения с подземными сооружениями следует предусматривать конструкции ограждений, позволяющие производить ремонтные или строительные работы.</text:p>
      <text:p text:style-name="P541">4.12.7. В случае произрастания деревьев<text:s/>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,9 м и более, диаметром 0,8 м и более в зависимости<text:s/>от возраста, породы дерева и прочих характеристик.</text:p>
      <text:p text:style-name="P542">4.12.8. При проектировании ограждений необходимо учитывать следующие требования:</text:p>
      <text:p text:style-name="P543">- разграничить зеленую зону (газоны, клумбы, парки) с маршрутами пешеходов и транспорта;</text:p>
      <text:p text:style-name="P544">- выполнять проектирование дорожек<text:s/>и тротуаров с учетом потоков людей и маршрутов;</text:p>
      <text:p text:style-name="P545">- выполнять разграничение зеленых зон и транзитных путей с помощью деликатных приемов (например, разной высотой уровня или созданием зеленых кустовых ограждений);</text:p>
      <text:p text:style-name="P546">- проектировать изменение высоты и геометрии<text:s/>бордюрного камня с учетом сезонных снежных отвалов;</text:p>
      <text:p text:style-name="P547">- выполнять замену зеленых зон мощением в случаях, когда ограждение не имеет смысла ввиду небольшого объема зоны или архитектурных особенностей места;</text:p>
      <text:p text:style-name="P548">- использовать (в особенности на границах зеленых зон) многолетние всесезонные кустистые растения;</text:p>
      <text:p text:style-name="P549">- по возможности использовать светоотражающие фасадные конструкции для затененных участков газонов;</text:p>
      <text:p text:style-name="P550">-цвето-графическое оформление ограждений должно быть максимально нейтрально к окружению. Допустимы натуральные цвета материалов (камень, металл, дерево и подобные), либо нейтральные цвета (черный, белый, серый, темные оттенки других цветов). Вокруг зеленой зоны рекомендуется черные ограждения или натуральных цветов. Внутри парков<text:s/><text:soft-page-break/>допустимы белые ограждения (в большинстве случаев деревянные). Серые оттенки окраски используются для объектов вне зеленой зоны.</text:p>
      <text:p text:style-name="P551"/>
      <text:p text:style-name="P552"/>
      <text:p text:style-name="P553">4.13. Малые архитектурные формы и городское оборудование</text:p>
      <text:p text:style-name="P554">4.13.1. Для каждого элемента малых архитектурных форм (далее – МАФ) и городского оборудования существуют характерные требования, которые основываются на частоте и продолжительности их использования потенциальной аудиторией, наличии свободного пространства, интенсивности пешеходного и автомобильного движения, близости транспортных узлов.</text:p>
      <text:p text:style-name="P555">4.13.2. При проектировании, выборе МАФ (скамейки, урны, цветочницы и прочие) и городского оборудования (будки, остановки, банкоматы, столбы и прочие) следует использовать:</text:p>
      <text:p text:style-name="P556">- материалы, подходящие для климата и соответствующие конструкции и назначению (предпочтительнее использование натуральных материалов);</text:p>
      <text:p text:style-name="P557">- антивандальную защищенность ― от разрушения, оклейки, нанесения надписей и изображений;</text:p>
      <text:p text:style-name="P558">- возможность ремонта или замены деталей МАФ и городского оборудования;</text:p>
      <text:p text:style-name="P559">- защиту от образования наледи и снежных заносов,<text:s/>обеспечение стока воды;</text:p>
      <text:p text:style-name="P560">- удобство обслуживания, а также механизированной и ручной очистки территории рядом с МАФ и городским оборудованием и под конструкцией;</text:p>
      <text:p text:style-name="P561">- эргономичность конструкций (высоту и наклон спинки, высоту урн и прочее);</text:p>
      <text:p text:style-name="P562">- расцветку, не вносящую визуальный шум;</text:p>
      <text:p text:style-name="P563">- безопасность для потенциальных пользователей;</text:p>
      <text:p text:style-name="P564">- стилистическое сочетание с другими МАФ и окружающей архитектурой;</text:p>
      <text:p text:style-name="P565">- соответствие характеристикам зоны расположения: сдержанный дизайн для тротуаров дорог, более изящный - для рекреационных зон и дворов.</text:p>
      <text:p text:style-name="P566">4.13.3. Общие требования к установке МАФ и городского оборудования:</text:p>
      <text:p text:style-name="P567">- расположение, не создающее препятствий для пешеходов;</text:p>
      <text:p text:style-name="P568">- плотная установка на минимальной площади в местах большого скопления людей;</text:p>
      <text:p text:style-name="P569">- устойчивость конструкции;</text:p>
      <text:p text:style-name="P570">- надежная фиксация или обеспечение возможности перемещения в зависимости от условий расположения;</text:p>
      <text:p text:style-name="P571">- достаточное количество МАФ и городского оборудования определенных типов в каждой конкретной зоне;</text:p>
      <text:p text:style-name="P572">4.13.4. Частные требования к скамейкам:</text:p>
      <text:p text:style-name="P573">- наличие спинок для скамеек рекреационных зон;</text:p>
      <text:p text:style-name="P574">- наличие спинок и поручней для скамеек дворовых зон;</text:p>
      <text:p text:style-name="P575">- отсутствие спинок и поручней для скамеек транзитных зон;</text:p>
      <text:p text:style-name="P576">Высоту скамьи для отдыха взрослого человека от уровня покрытия до плоскости сидения следует принимать в пределах 420 - 480 мм. Поверхности скамьи для отдыха выполняются из</text:p>
      <text:soft-page-break/>
      <text:p text:style-name="P577">дерева, с различными видами водоустойчивой обработки (предпочтительно - пропиткой).</text:p>
      <text:p text:style-name="P578">На территории особо охраняемых природных территорий возможно выполнять скамьи и столы из древесных пней-срубов, бревен и<text:s/>плах, не имеющих сколов и острых углов.</text:p>
      <text:p text:style-name="P579">4.13.5. Частные требования к урнам:</text:p>
      <text:p text:style-name="P580">- наличие пепельниц, предохраняющих мусор от возгорания;</text:p>
      <text:p text:style-name="P581">- достаточная высота (минимальная около 100 см) и объем;</text:p>
      <text:p text:style-name="P582">- наличие рельефного текстурирования или перфорирования для защиты от графического</text:p>
      <text:p text:style-name="P583">вандализма;</text:p>
      <text:p text:style-name="P584">- защита от дождя и снега;</text:p>
      <text:p text:style-name="P585">- использование и аккуратное расположение вставных ведер и мусорных мешков;</text:p>
      <text:p text:style-name="P586">4.13.6. Частные требования к цветочницам (вазонам), в том числе к навесным:</text:p>
      <text:p text:style-name="P587">- цветочницы (вазоны) должны иметь достаточную<text:s/>высоту ― для предотвращения</text:p>
      <text:p text:style-name="P588">случайного наезда автомобилей и попадания мусора;</text:p>
      <text:p text:style-name="P589">- дизайн (цвет, форма) цветочниц (вазонов) не должен отвлекать внимание от растений;</text:p>
      <text:p text:style-name="P590">- цветочницы и кашпо зимой необходимо хранить в помещении или заменять в них цветы</text:p>
      <text:p text:style-name="P591">хвойными растениями или иными растительными декорациями.</text:p>
      <text:p text:style-name="P592">4.13.7. Частные требования к ограждениям:</text:p>
      <text:p text:style-name="P593">- достаточная прочность для защиты пешеходов от наезда автомобилей;</text:p>
      <text:p text:style-name="P594">- модульность, возможность создания конструкции любой формы;</text:p>
      <text:p text:style-name="P595">- светоотражающие элементы там, где возможен случайный наезд автомобиля;</text:p>
      <text:p text:style-name="P596">- недопустимо располагать ограды далее 10 см от края газона;</text:p>
      <text:p text:style-name="P597">- нейтральный цвет (черный для ограждения зеленых насаждений, серый или</text:p>
      <text:p text:style-name="P598">серебряный для ограждений транспортных потоков, белый и черный для ограждений в</text:p>
      <text:p text:style-name="P599">парковых<text:s/>зонах) или натуральный цвет материала.</text:p>
      <text:p text:style-name="P600">4.13.8. Характерные МАФ тротуаров автомобильных дорог:</text:p>
      <text:p text:style-name="P601">- скамейки без спинки с достаточным местом для сумок;</text:p>
      <text:p text:style-name="P602">- опоры у скамеек для людей с ограниченными возможностями;</text:p>
      <text:p text:style-name="P603">- мощные заграждения от автомобилей;</text:p>
      <text:p text:style-name="P604">- высокие безопасные заборы;</text:p>
      <text:p text:style-name="P605">- навесные кашпо, навесные цветочницы и вазоны;</text:p>
      <text:p text:style-name="P606">- высокие цветочницы (вазоны) и урны;</text:p>
      <text:p text:style-name="P607">- пепельницы — встроенные в урны или отдельные;</text:p>
      <text:p text:style-name="P608">- велоинфраструктура.</text:p>
      <text:p text:style-name="P609">4.13.9. В пешеходных зонах МАФ должны сочетаться с исторической архитектурной</text:p>
      <text:soft-page-break/>
      <text:p text:style-name="P610">застройкой. Обратное сочетание (исторический дизайн МАФ в современной застройке) чаще</text:p>
      <text:p text:style-name="P611">всего дает отрицательный результат. Характерные МАФ пешеходных зон:</text:p>
      <text:p text:style-name="P612">- относительно небольшие уличные фонари;</text:p>
      <text:p text:style-name="P613">- комфортные диваны;</text:p>
      <text:p text:style-name="P614">- объемные урны;</text:p>
      <text:p text:style-name="P615">- цветочницы и кашпо<text:s/>(вазоны);</text:p>
      <text:p text:style-name="P616">- информационные стенды;</text:p>
      <text:p text:style-name="P617">- защитные ограждения;</text:p>
      <text:p text:style-name="P618">- столы для игр.</text:p>
      <text:p text:style-name="P619">4.13.10. Принципы антивандальной защиты МАФ и городских объектов от графического</text:p>
      <text:p text:style-name="P620">вандализма.</text:p>
      <text:p text:style-name="P621">- необходимо минимизировать площадь поверхностей МАФ и городского оборудования,</text:p>
      <text:p text:style-name="P622">свободные поверхности делать перфорированными или с рельефом (в том числе с</text:p>
      <text:p text:style-name="P623">использованием краски, содержащей рельефные частицы), препятствующим графическому</text:p>
      <text:p text:style-name="P624">вандализму или облегчающим его устранение;</text:p>
      <text:p text:style-name="P625">- глухие заборы следует заменять просматриваемыми. Если<text:s/>нет возможности убрать забор</text:p>
      <text:p text:style-name="P626">или заменить на просматриваемый, он может быть изменен визуально (например, с помощью</text:p>
      <text:p text:style-name="P627">стрит-арта с контрастным рисунком) или закрыт визуально с использованием зеленых</text:p>
      <text:p text:style-name="P628">насаждений;</text:p>
      <text:p text:style-name="P629">- для защиты городских малообъемных объектов (коммутационных шкафов и других)</text:p>
      <text:p text:style-name="P630">рекомендуется размещение на поверхности малоформатной рекламы. Также возможно</text:p>
      <text:p text:style-name="P631">использование стрит-арта или размещение их внутри афишной тумбы;</text:p>
      <text:p text:style-name="P632">- рекламные конструкции следует размещать на местах потенциального вандализма</text:p>
      <text:p text:style-name="P633">(основная зона вандализма ― 30–200 сантиметров от земли) на столбах, коммутационных</text:p>
      <text:p text:style-name="P634">шкафах, заборах и т.п. В том числе в этой зоне возможно размещение информационных</text:p>
      <text:p text:style-name="P635">конструкций с общественно полезной информацией, например исторических планов местности,</text:p>
      <text:p text:style-name="P636">навигационных схем и других подобных элементов.</text:p>
      <text:p text:style-name="P637">- целесообразен выбор материала легко очищающегося и не боящегося абразивных и</text:p>
      <text:p text:style-name="P638">растворяющих веществ;</text:p>
      <text:soft-page-break/>
      <text:p text:style-name="P639">- для городского оборудования и МАФ требуется использование темных тонов окраски</text:p>
      <text:p text:style-name="P640">или материалов. Светлая<text:s/>однотонная окраска провоцирует нанесение незаконных надписей,</text:p>
      <text:p text:style-name="P641">темная или черная окраска уменьшает количество надписей или их заметность, поскольку</text:p>
      <text:p text:style-name="P642">большинство цветов инструментов нанесения также темные;</text:p>
      <text:p text:style-name="P643">- количество городского оборудования и МАФ должно минимизироваться, а несколько</text:p>
      <text:p text:style-name="P644">размещаемых объектов ― группироваться «бок к боку», «спиной к спине» или к стене здания.</text:p>
      <text:p text:style-name="P645">Это значительно сокращает расходы на очистку и улучшает облик среды. Группируя объекты,</text:p>
      <text:p text:style-name="P646">стоящие на небольшом расстоянии друг от друга (например, банкоматы), можно уменьшить</text:p>
      <text:p text:style-name="P647">площадь, подвергающуюся вандализму, тем самым сократив затраты и время на ее</text:p>
      <text:p text:style-name="P648">обслуживание.</text:p>
      <text:p text:style-name="P649">4.14. Элементы озеленения</text:p>
      <text:p text:style-name="P650">4.14.1. Озеленение - составная и необходимая часть благоустройства и ландшафтной</text:p>
      <text:p text:style-name="P651">организации территории, обеспечивающая формирование устойчивой среды муниципального</text:p>
      <text:p text:style-name="P652">образования с активным использованием существующих и/или создаваемых вновь природных</text:p>
      <text:p text:style-name="P653">комплексов, а также поддержание и бережный уход за ранее созданной или изначально</text:p>
      <text:p text:style-name="P654">существующей природной средой<text:s/>на территории Горькобалковского сельского поселения.</text:p>
      <text:p text:style-name="P655">4.14.2. Работы по озеленению планируются в комплексе общего зеленого «каркаса»</text:p>
      <text:p text:style-name="P656">Горькобалковского сельского поселения, обеспечивающего для всех жителей шаговую доступность к</text:p>
      <text:p text:style-name="P657">неурбанизированным ландшафтам,<text:s/>возможность для занятий спортом и общения, физический</text:p>
      <text:p text:style-name="P658">комфорт и улучшение визуальных и экологических характеристик с учетом концепции</text:p>
      <text:p text:style-name="P659">устойчивого развития и бережного отношения к окружающей среде.</text:p>
      <text:p text:style-name="P660">4.14.3. Озеленение территории Горькобалковского сельского<text:s/>поселения, работы по содержанию и</text:p>
      <text:p text:style-name="P661">восстановлению скверов, зеленых зон, содержание и охрана лесов осуществляются</text:p>
      <text:p text:style-name="P662">специализированными организациями по договорам с администрацией в пределах средств,</text:p>
      <text:soft-page-break/>
      <text:p text:style-name="P663">предусмотренных в бюджете Горькобалковского сельского поселения городское поселение Печенга.</text:p>
      <text:p text:style-name="P664">4.14.4. Физические и юридические лица, в собственности или в пользовании которых</text:p>
      <text:p text:style-name="P665">находятся земельные участки, обязаны обеспечить содержание и сохранность зеленых</text:p>
      <text:p text:style-name="P666">насаждений, находящихся на этих участках, а также на прилегающих территориях.</text:p>
      <text:p text:style-name="P667">4.14.5. Основными типами насаждений и озеленения могут являться: рядовые посадки,</text:p>
      <text:p text:style-name="P668">аллеи, живые изгороди, группы, массивы, кулисы, боскеты, шпалеры, газоны (партерные,</text:p>
      <text:p text:style-name="P669">обыкновенные, луговые и разнотравные, в том числе из почвопокровных<text:s/>растений), цветники</text:p>
      <text:p text:style-name="P670">(клумбы, рабатки, миксбордеры, гравийные) и др. В зависимости от выбора типов насаждений</text:p>
      <text:p text:style-name="P671">определяется объемно-пространственная структура насаждений и обеспечивается визуально-</text:p>
      <text:p text:style-name="P672">композиционные и функциональные связи участков озелененных территорий между собой и с</text:p>
      <text:p text:style-name="P673">застройкой населенного пункта.</text:p>
      <text:p text:style-name="P674">4.14.6. На территории Горькобалковского сельского поселения могут использоваться два вида</text:p>
      <text:p text:style-name="P675">озеленения: стационарное - посадка растений в грунт и мобильное - посадка растений в</text:p>
      <text:p text:style-name="P676">специальные передвижные<text:s/>емкости (контейнеры, вазоны и т.п.). Работы проводятся</text:p>
      <text:p text:style-name="P677">исключительно по проекту, согласованному с администрацией. Стационарное и мобильное</text:p>
      <text:p text:style-name="P678">озеленение, как правило, используют для создания архитектурно-ландшафтных объектов</text:p>
      <text:p text:style-name="P679">(газонов, садов, парков, скверов,<text:s/>бульваров, дворовых территорий и т.п. цветников, площадок с</text:p>
      <text:p text:style-name="P680">кустами и деревьями и т.п.) на естественных и искусственных элементах рельефа.</text:p>
      <text:p text:style-name="P681">4.14.7. При проектировании озеленения учитываются минимальные расстояния посадок</text:p>
      <text:p text:style-name="P682">деревьев и кустарников до инженерных<text:s/>сетей, зданий и сооружений. Для сокращения</text:p>
      <text:p text:style-name="P683">минимально допустимых расстояний следует использовать обоснованные инженерные решения</text:p>
      <text:p text:style-name="P684">по защите корневых систем древесных растений. При определении размеров ям и траншей для</text:p>
      <text:p text:style-name="P685">посадки растений рекомендуется ориентироваться на посадочные материалы,</text:p>
      <text:soft-page-break/>
      <text:p text:style-name="P686">соответствующие ГОСТ. Необходимо использовать максимальное количество зеленых</text:p>
      <text:p text:style-name="P687">насаждений на различных территориях населенного пункта.</text:p>
      <text:p text:style-name="P688">4.14.8. Проектирование озеленения на территории Горькобалковского сельского поселения следует</text:p>
      <text:p text:style-name="P689">вести с учетом факторов потери (в той или иной степени) способности городских экосистем к</text:p>
      <text:p text:style-name="P690">саморегуляции. Для обеспечения жизнеспособности зелѐных насаждений и озеленяемых</text:p>
      <text:p text:style-name="P691">территорий требуется:</text:p>
      <text:p text:style-name="P692">- производить благоустройство и озеленение территории в зонах особо охраняемых</text:p>
      <text:p text:style-name="P693">природных территорий в соответствии с установленными режимами хозяйственной</text:p>
      <text:p text:style-name="P694">деятельности и величиной нормативно допустимой рекреационной нагрузки;</text:p>
      <text:p text:style-name="P695">- учитывать степень техногенных нагрузок от прилегающих территорий;</text:p>
      <text:p text:style-name="P696">- осуществлять для<text:s/>посадок подбор адаптированных видов древесных растений (пород) с</text:p>
      <text:p text:style-name="P697">учетом характеристик их устойчивости к воздействию антропогенных факторов.</text:p>
      <text:p text:style-name="P698">4.14.9. На территории Горькобалковского сельского поселения необходимо проводить</text:p>
      <text:p text:style-name="P699">исследования состава почвы (грунтов) на физико-химическую, санитарно-эпидемиологическую</text:p>
      <text:p text:style-name="P700">и радиологическую безопасность, предусматривать ее рекультивацию в случае превышения</text:p>
      <text:p text:style-name="P701">допустимых параметров загрязнения.</text:p>
      <text:p text:style-name="P702">4.14.10. При посадке деревьев в зонах действия теплотрасс следует учитывать фактор</text:p>
      <text:p text:style-name="P703">прогревания почвы в обе стороны от оси теплотрассы.</text:p>
      <text:p text:style-name="P704">4.14.11. При воздействии неблагоприятных техногенных и климатических факторов на</text:p>
      <text:p text:style-name="P705">различные территории населенного пункта необходимо формировать защитные насаждения;</text:p>
      <text:p text:style-name="P706">при воздействии нескольких факторов выбирают ведущий по интенсивности и (или) наиболее</text:p>
      <text:p text:style-name="P707">значимый для функционального назначения территории.</text:p>
      <text:p text:style-name="P708">4.14.11.1. Для защиты от ветра используют зеленые насаждения ажурной конструкции с</text:p>
      <text:p text:style-name="P709">вертикальной сомкнутостью полога 60 - 70%.</text:p>
      <text:p text:style-name="P710">4.14.11.2. Шумозащитные насаждения проектируют в виде однорядных или</text:p>
      <text:p text:style-name="P711">многорядных рядовых посадок не ниже 7 м, обеспечивая в ряду расстояния между стволами</text:p>
      <text:p text:style-name="P712">взрослых деревьев 8 - 10 м (с широкой кроной), 5 - 6 м (со средней кроной), 3 - 4 м (с узкой</text:p>
      <text:soft-page-break/>
      <text:p text:style-name="P713">кроной), подкроновое пространство следует заполнять рядами кустарника.</text:p>
      <text:p text:style-name="P714">4.14.11.3. В условиях высокого уровня загрязнения воздуха следует формировать</text:p>
      <text:p text:style-name="P715">многорядные древесно-кустарниковые посадки: при хорошем режиме проветривания -</text:p>
      <text:p text:style-name="P716">закрытого типа (смыкание крон), при плохом режиме проветривания -<text:s/>открытого,</text:p>
      <text:p text:style-name="P717">фильтрующего типа (несмыкание крон).</text:p>
      <text:p text:style-name="P718">4.14.12. Запрещается самовольная вырубка деревьев и кустарников.</text:p>
      <text:p text:style-name="P719">4.14.13. Вырубка сухостоя, крупномерных деревьев и кустарников, попадающих в зону</text:p>
      <text:p text:style-name="P720">застройки или прокладки подземных коммуникаций, установки высоковольтных линий и</text:p>
      <text:p text:style-name="P721">других сооружений в границах Горькобалковского сельского поселения, производится только по</text:p>
      <text:p text:style-name="P722">письменному разрешению администрации.</text:p>
      <text:p text:style-name="P723">4.14.14. За всякое повреждение или самовольную вырубку зеленых насаждений, а также</text:p>
      <text:p text:style-name="P724">за непринятие мер охраны<text:s/>и халатное отношение к зеленым насаждениям с виновных взимается</text:p>
      <text:p text:style-name="P725">восстановительная стоимость поврежденных или уничтоженных насаждений в соответствии с</text:p>
      <text:p text:style-name="P726">действующим законодательством.</text:p>
      <text:p text:style-name="P727">4.14.15. За вынужденную вырубку крупномерных деревьев и кустарников, связанных с</text:p>
      <text:p text:style-name="P728">застройкой или прокладкой подземных коммуникаций, берется восстановительная стоимость.</text:p>
      <text:p text:style-name="P729">Размер восстановительной стоимости зеленых насаждений и место посадок определяются</text:p>
      <text:p text:style-name="P730">администрацией в соответствии с законодательством и действующими нормативно –</text:p>
      <text:p text:style-name="P731">правовыми актами.</text:p>
      <text:p text:style-name="P732">4.14.16. Учет, содержание, клеймение, снос, обрезка, пересадка деревьев и кустарников</text:p>
      <text:p text:style-name="P733">производится силами и средствами специализированной организации. Если при этом будет</text:p>
      <text:p text:style-name="P734">установлено, что гибель деревьев произошла по вине отдельных граждан<text:s/>или должностных лиц,</text:p>
      <text:p text:style-name="P735">то размер восстановительной стоимости определяется по ценам на здоровые деревья.</text:p>
      <text:p text:style-name="P736">4.14.17. Снос деревьев и кустарников в зоне индивидуальной застройки осуществляется</text:p>
      <text:p text:style-name="P737">собственником земельных участков самостоятельно за счет собственных средств.</text:p>
      <text:p text:style-name="P738">4.15. Уличное коммунально-бытовое оборудование</text:p>
      <text:soft-page-break/>
      <text:p text:style-name="P739">4.15.1. Уличное коммунально-бытовое оборудование, как правило, представлено</text:p>
      <text:p text:style-name="P740">различными видами мусоросборников - контейнеров и урн. Основными требованиями при</text:p>
      <text:p text:style-name="P741">выборе вида коммунально-бытового<text:s/>оборудования могут являться: обеспечение безопасности</text:p>
      <text:p text:style-name="P742">среды обитания для здоровья человека, экологической и технологической безопасности,</text:p>
      <text:p text:style-name="P743">экономической целесообразности, удобства пользования, эргономичности, эстетической</text:p>
      <text:p text:style-name="P744">привлекательности, сочетание с механизмами, обеспечивающими удаление накопленного</text:p>
      <text:p text:style-name="P745">мусора.</text:p>
      <text:p text:style-name="P746">4.15.2. Для сбора бытового мусора на улицах, площадях, объектах рекреации</text:p>
      <text:p text:style-name="P747">рекомендуется применять контейнеры и (или) урны, устанавливая их у входов в: объекты</text:p>
      <text:p text:style-name="P748">торговли и общественного питания, учреждения общественного назначения, жилые дома и</text:p>
      <text:p text:style-name="P749">транспортные сооружения (остановки общественного транспорта и др.) Урны должны быть</text:p>
      <text:p text:style-name="P750">заметными, их размер и количество определяется потоком людей на территории. Интервал при</text:p>
      <text:p text:style-name="P751">расстановке малых контейнеров и урн (без<text:s/>учета обязательной расстановки у</text:p>
      <text:p text:style-name="P752">вышеперечисленных объектов) должен составлять: на основных пешеходных коммуникациях -</text:p>
      <text:p text:style-name="P753">не более 60 м, других территорий Горькобалковского сельского поселения - не более 100 м. На территории</text:p>
      <text:p text:style-name="P754">объектов рекреации расстановку<text:s/>малых контейнеров и урн следует предусматривать у скамей,</text:p>
      <text:p text:style-name="P755">некапитальных нестационарных сооружений и уличного технического оборудования,</text:p>
      <text:p text:style-name="P756">ориентированных на продажу продуктов питания. Во всех случаях следует предусматривать</text:p>
      <text:p text:style-name="P757">расстановку, не мешающую передвижению пешеходов, проезду инвалидных и детских колясок.</text:p>
      <text:p text:style-name="P758">4.15.3. Сбор бытового мусора может осуществляться в контейнеры различного вида и</text:p>
      <text:p text:style-name="P759">объема, исходя из наличия машин и механизмов, обеспечивающих удаление отходов.</text:p>
      <text:p text:style-name="P760">Предпочтительно использовать контейнеры закрытого способа хранения. Конкретное</text:p>
      <text:p text:style-name="P761">количество и объем контейнеров определяется расчетами генеральной схемы санитарной</text:p>
      <text:p text:style-name="P762">очистки территории, утвержденной администрацией. Контейнеры должны соответствовать</text:p>
      <text:soft-page-break/>
      <text:p text:style-name="P763">параметрам их санитарной очистки и обеззараживания, а<text:s/>также уровню шума. Контейнеры</text:p>
      <text:p text:style-name="P764">должны храниться на территории владельца или на специально оборудованной площадке.</text:p>
      <text:p text:style-name="P765">4.16. Уличное техническое оборудование</text:p>
      <text:p text:style-name="P766">4.16.1. К уличному техническому оборудованию относятся: почтовые ящики, автоматы</text:p>
      <text:p text:style-name="P767">по продаже воды, торговые палатки, элементы инженерного оборудования (подъемные</text:p>
      <text:p text:style-name="P768">площадки для инвалидных колясок, смотровые люки, решетки дождеприемных колодцев,</text:p>
      <text:p text:style-name="P769">вентиляционные шахты подземных коммуникаций, шкафы телефонной связи и т.п.).</text:p>
      <text:p text:style-name="P770">4.16.2. Установка уличного технического оборудования должна обеспечивать удобный</text:p>
      <text:p text:style-name="P771">подход к оборудованию и соответствовать разделу 3 СНиП 35-01.</text:p>
      <text:p text:style-name="P772">4.16.3. Рекомендуется выполнять оформление элементов инженерного оборудования, не</text:p>
      <text:p text:style-name="P773">нарушающее уровень благоустройства формируемой среды, не ухудшающее условий</text:p>
      <text:p text:style-name="P774">передвижения, не противоречащее техническим условиям, в том числе:</text:p>
      <text:p text:style-name="P775">- крышки люков смотровых колодцев, расположенных на территории пешеходных</text:p>
      <text:p text:style-name="P776">коммуникаций (в т.ч. уличных переходов), следует проектировать в одном уровне с покрытием</text:p>
      <text:p text:style-name="P777">прилегающей<text:s/>поверхности (либо с перепадом отметок, не превышающим 20 мм), а зазоры</text:p>
      <text:p text:style-name="P778">между краем люка и покрытием тротуара - не более 15 мм;</text:p>
      <text:p text:style-name="P779">- вентиляционные шахты оборудовать решетками.</text:p>
      <text:p text:style-name="P780">4.17. Игровое и спортивное оборудование</text:p>
      <text:p text:style-name="P781">4.17.1. Игровое и спортивное оборудование<text:s/>на территории Горькобалковского сельского поселения</text:p>
      <text:p text:style-name="P782">представлено игровыми, физкультурно-оздоровительными устройствами, сооружениями и</text:p>
      <text:p text:style-name="P783">(или) их комплексами. При выборе состава игрового и спортивного оборудования для детей и</text:p>
      <text:p text:style-name="P784">подростков необходимо обеспечивать соответствие оборудования анатомо-физиологическим</text:p>
      <text:p text:style-name="P785">особенностям разных возрастных групп.</text:p>
      <text:p text:style-name="P786">4.17.2. Игровое оборудование.</text:p>
      <text:p text:style-name="P787">4.17.2.1. Следует учитывать, что игровое оборудование должно соответствовать</text:p>
      <text:p text:style-name="P788">требованиям санитарно-гигиенических норм, охраны жизни и здоровья ребенка, быть удобным</text:p>
      <text:soft-page-break/>
      <text:p text:style-name="P789">в технической эксплуатации, эстетически привлекательным. Рекомендуется применение</text:p>
      <text:p text:style-name="P790">модульного оборудования, обеспечивающего вариантность сочетаний элементов.</text:p>
      <text:p text:style-name="P791">4.17.2.2. Требования к материалу игрового оборудования и условиям его<text:s/>обработки:</text:p>
      <text:p text:style-name="P792">- деревянное оборудование, выполненное из твердых пород дерева со специальной</text:p>
      <text:p text:style-name="P793">обработкой, предотвращающей гниение, усыхание, возгорание, сколы; отполированное, острые</text:p>
      <text:p text:style-name="P794">углы закруглены;</text:p>
      <text:p text:style-name="P795">- металл следует применять преимущественно для несущих конструкций оборудования,</text:p>
      <text:p text:style-name="P796">имеющий надежные соединения и соответствующую обработку (влагостойкая покраска,</text:p>
      <text:p text:style-name="P797">антикоррозийное покрытие); рекомендуется применять металлопластик (не травмирует, не</text:p>
      <text:p text:style-name="P798">ржавеет, морозоустойчив);</text:p>
      <text:p text:style-name="P799">- бетонные и железобетонные элементы оборудования следует выполнять из бетона марки</text:p>
      <text:p text:style-name="P800">не ниже 300, морозостойкостью не менее 150, имеющий гладкие поверхности;</text:p>
      <text:p text:style-name="P801">- оборудование из пластика и полимеров следует применять с гладкой поверхностью и</text:p>
      <text:p text:style-name="P802">яркой, чистой цветовой гаммой окраски, не выцветающей от воздействия климатических</text:p>
      <text:p text:style-name="P803">факторов.</text:p>
      <text:p text:style-name="P804">4.17.2.3. В требованиях к конструкциям игрового оборудования следует исключать острые</text:p>
      <text:p text:style-name="P805">углы и элементы, способствующие получению травм. Поручни оборудования должны</text:p>
      <text:p text:style-name="P806">полностью охватываться рукой ребенка. Для оказания экстренной<text:s/>помощи детям в комплексах</text:p>
      <text:p text:style-name="P807">игрового оборудования при глубине внутреннего пространства более 2 м необходимо</text:p>
      <text:p text:style-name="P808">предусматривать возможность доступа внутрь в виде отверстий (не менее двух) диаметром не</text:p>
      <text:p text:style-name="P809">менее 500 мм.</text:p>
      <text:p text:style-name="P810">4.17.2.4. При размещении игрового оборудования<text:s/>на детских игровых площадках следует</text:p>
      <text:p text:style-name="P811">соблюдать минимальные расстояния безопасности (таблица 2 Приложения N 1 к настоящим</text:p>
      <text:p text:style-name="P812">Правилам), в пределах которых на участках территории площадки не допускается размещение</text:p>
      <text:soft-page-break/>
      <text:p text:style-name="P813">других видов игрового оборудования, скамей,<text:s/>урн, бортовых камней и твердых видов</text:p>
      <text:p text:style-name="P814">покрытия, а также веток, стволов, корней деревьев. Требования к параметрам игрового</text:p>
      <text:p text:style-name="P815">оборудования и его отдельным частям принимаются согласно таблице 3 Приложения N 1 к</text:p>
      <text:p text:style-name="P816">настоящим Правилам.</text:p>
      <text:p text:style-name="P817">4.17.3. Спортивное оборудование.</text:p>
      <text:p text:style-name="P818">4.17.3.1. Спортивное оборудование, предназначенное для всех возрастных групп</text:p>
      <text:p text:style-name="P819">населения, размещается на спортивных, физкультурных площадках, либо на специально</text:p>
      <text:p text:style-name="P820">оборудованных пешеходных коммуникациях (тропы здоровья). Спортивное оборудование в</text:p>
      <text:p text:style-name="P821">виде специальных физкультурных снарядов и тренажеров может быть как заводского</text:p>
      <text:p text:style-name="P822">изготовления, так и выполненным из бревен и брусьев со специально обработанной</text:p>
      <text:p text:style-name="P823">поверхностью, исключающей получение травм (отсутствие трещин, сколов и т.п.).</text:p>
      <text:p text:style-name="P824">4.18. Водные устройства</text:p>
      <text:p text:style-name="P825">4.18.1.<text:s/>К водным устройствам относятся фонтаны, питьевые фонтанчики, бюветы,</text:p>
      <text:p text:style-name="P826">родники, декоративные водоемы. Водные устройства выполняют декоративно-эстетическую и</text:p>
      <text:p text:style-name="P827">природоохранную функции, улучшают микроклимат, воздушную и акустическую среду.</text:p>
      <text:p text:style-name="P828">4.18.2. Фонтаны следует проектировать на основании индивидуальных архитектурных</text:p>
      <text:p text:style-name="P829">проектных разработок.</text:p>
      <text:p text:style-name="P830">4.18.3. Питьевые фонтанчики могут быть как типовыми, так и выполненными по</text:p>
      <text:p text:style-name="P831">специально разработанному проекту, их следует размещать в зонах отдыха и на спортивных</text:p>
      <text:p text:style-name="P832">площадках. Место размещения питьевого фонтанчика и подход к нему оборудуется твердым</text:p>
      <text:p text:style-name="P833">покрытием, высота должна составлять не более 90 см для взрослых и не более 70 см для детей.</text:p>
      <text:p text:style-name="P834">4.18.4. Родники на территории Горькобалковского сельского поселения должны соответствовать</text:p>
      <text:p text:style-name="P835">качеству воды согласно требованиям СанПиНов и иметь положительное заключение органов</text:p>
      <text:p text:style-name="P836">санитарно-эпидемиологического надзора. На особо охраняемых территориях для обустройства</text:p>
      <text:soft-page-break/>
      <text:p text:style-name="P837">родника, кроме вышеуказанного заключения, требуется разрешение уполномоченных органов</text:p>
      <text:p text:style-name="P838">природопользования и охраны окружающей среды. Родники необходимо оборудовать</text:p>
      <text:p text:style-name="P839">подходом и площадкой с твердым видом покрытия, приспособлением для подачи родниковой</text:p>
      <text:p text:style-name="P840">воды (желоб, труба, иной вид водотока), чашей водосбора, системой водоотведения.</text:p>
      <text:p text:style-name="P841">4.18.5. Декоративные водоемы следует сооружать с использованием рельефа или на</text:p>
      <text:p text:style-name="P842">ровной поверхности в сочетании с газоном, плиточным покрытием, цветниками, древесно-</text:p>
      <text:p text:style-name="P843">кустарниковыми посадками. Дно водоема делают гладким, удобным для очистки.</text:p>
      <text:p text:style-name="P844">Рекомендуется использование приемов цветового и светового оформления.</text:p>
      <text:p text:style-name="P845">4.19. Покрытия и элементы сопряжения поверхностей</text:p>
      <text:p text:style-name="P846">4.19.1. Покрытия поверхности обеспечивают на территории муниципального</text:p>
      <text:p text:style-name="P847">образования условия безопасного и комфортного передвижения, а также формируют</text:p>
      <text:p text:style-name="P848">архитектурно-художественный облик среды. Для целей благоустройства территории</text:p>
      <text:p text:style-name="P849">рекомендуется определять следующие виды покрытий:</text:p>
      <text:p text:style-name="P850">- твердые (капитальные) - монолитные или сборные, выполняемые из асфальтобетона,</text:p>
      <text:p text:style-name="P851">цементобетона, природного камня и т.п. материалов;</text:p>
      <text:p text:style-name="P852">- мягкие (некапитальные) - выполняемые из природных или искусственных сыпучих</text:p>
      <text:p text:style-name="P853">материалов (песок, щебень, гранитные высевки, керамзит, резиновая крошка и др.),</text:p>
      <text:p text:style-name="P854">находящихся в естественном состоянии, сухих смесях, уплотненных или укрепленных</text:p>
      <text:p text:style-name="P855">вяжущими;</text:p>
      <text:p text:style-name="P856">- газонные, выполняемые по специальным технологиям подготовки и посадки травяного</text:p>
      <text:p text:style-name="P857">покрова;</text:p>
      <text:p text:style-name="P858">- комбинированные, представляющие сочетания покрытий, указанных выше (например,</text:p>
      <text:p text:style-name="P859">плитка, утопленная в газон и т.п.).</text:p>
      <text:p text:style-name="P860">4.19.2. Не рекомендуется допускать наличия участков<text:s/>почвы без перечисленных видов</text:p>
      <text:p text:style-name="P861">покрытий, за исключением дорожной сети на особо охраняемых природных территориях и</text:p>
      <text:p text:style-name="P862">участков территории в процессе реконструкции и строительства.</text:p>
      <text:p text:style-name="P863">4.19.3. Выбор видов покрытия осуществляется с учетом их прочности,</text:p>
      <text:soft-page-break/>
      <text:p text:style-name="P864">ремонтопригодности и экологичности, а также в соответствии с целевым назначением: твердых</text:p>
      <text:p text:style-name="P865">- с учетом возможных предельных нагрузок, характера и состава движения, противопожарных</text:p>
      <text:p text:style-name="P866">требований, действующих на момент проектирования; мягких - с учетом их специфических</text:p>
      <text:p text:style-name="P867">свойств при благоустройстве отдельных видов территорий (детских, спортивных площадок,</text:p>
      <text:p text:style-name="P868">площадок для выгула собак, прогулочных дорожек и т.п. объектов); газонных и</text:p>
      <text:p text:style-name="P869">комбинированных, как наиболее экологичных.</text:p>
      <text:p text:style-name="P870">4.19.4. Твердые виды покрытия должны иметь шероховатую поверхность с</text:p>
      <text:p text:style-name="P871">коэффициентом сцепления в сухом состоянии не менее 0,6, в мокром - не менее 0,4.</text:p>
      <text:p text:style-name="P872">Запрещается применение в качестве покрытия кафельной, метлахской плитки, гладких или</text:p>
      <text:p text:style-name="P873">отполированных плит из искусственного и естественного камня на территории пешеходных</text:p>
      <text:p text:style-name="P874">коммуникаций, в наземных и подземных переходах, на ступенях лестниц, площадках крылец</text:p>
      <text:p text:style-name="P875">входных групп зданий.</text:p>
      <text:p text:style-name="P876">4.19.5. Необходимо предусматривать уклон поверхности твердых видов покрытия,</text:p>
      <text:p text:style-name="P877">обеспечивающий отвод поверхностных вод, - на водоразделах при наличии системы дождевой</text:p>
      <text:p text:style-name="P878">канализации не менее 4 промилле; при отсутствии системы дождевой канализации - не менее 5</text:p>
      <text:p text:style-name="P879">промилле. Максимальные уклоны назначаются в зависимости от условий движения транспорта</text:p>
      <text:p text:style-name="P880">и пешеходов.</text:p>
      <text:p text:style-name="P881">4.19.6. На территории общественных пространств Горькобалковского сельского поселения все</text:p>
      <text:p text:style-name="P882">преграды (уступы, ступени, пандусы, деревья, осветительное, информационное и уличное</text:p>
      <text:p text:style-name="P883">техническое оборудование, а также край тротуара в зонах остановок общественного транспорта</text:p>
      <text:p text:style-name="P884">и переходов через улицу) следует выделять полосами тактильного покрытия. Тактильное</text:p>
      <text:p text:style-name="P885">покрытие необходимо начинать на расстоянии не менее чем за 0,8 м до преграды, края улицы,</text:p>
      <text:p text:style-name="P886">начала опасного участка, изменения направления движения и т.п. Если на тактильном покрытии</text:p>
      <text:p text:style-name="P887">имеются продольные бороздки шириной более 15 мм и глубиной более 6 мм, их не</text:p>
      <text:p text:style-name="P888">рекомендуется располагать вдоль направления движения.</text:p>
      <text:soft-page-break/>
      <text:p text:style-name="P889">4.19.7. Для деревьев, расположенных в мощении, следует применять различные виды</text:p>
      <text:p text:style-name="P890">защиты (приствольные решетки, бордюры, периметральные скамейки и пр.), а при их</text:p>
      <text:p text:style-name="P891">отсутствии предусматривать выполнение защитных видов покрытий в радиусе не менее 1,5 м от</text:p>
      <text:p text:style-name="P892">ствола дерева: щебеночное, галечное, «соты» с засевом газона. Защитное покрытие может быть</text:p>
      <text:p text:style-name="P893">выполнено в одном уровне или выше покрытия<text:s/>пешеходных коммуникаций.</text:p>
      <text:p text:style-name="P894">4.19.8. К элементам сопряжения поверхностей обычно относят различные виды</text:p>
      <text:p text:style-name="P895">бортовых камней, пандусы, ступени, лестницы.</text:p>
      <text:p text:style-name="P896">4.19.9. На стыке тротуара и проезжей части устанавливают дорожные бортовые камни.</text:p>
      <text:p text:style-name="P897">Для предотвращения наезда автотранспорта на газон в местах сопряжения покрытия проезжей</text:p>
      <text:p text:style-name="P898">части с газоном используют повышенный бортовой камень.</text:p>
      <text:p text:style-name="P899">4.19.10. При сопряжении покрытия пешеходных коммуникаций с газоном устанавливают</text:p>
      <text:p text:style-name="P900">садовый борт, что защищает газон и предотвращает попадание грязи и растительного мусора на</text:p>
      <text:p text:style-name="P901">покрытие, увеличивая срок его службы. На территории пешеходных зон возможно</text:p>
      <text:p text:style-name="P902">использование естественных материалов (кирпич, дерево, валуны, керамический борт и т.п.)</text:p>
      <text:p text:style-name="P903">для оформления примыкания различных типов покрытия.</text:p>
      <text:p text:style-name="P904">4.19.11. При уклонах пешеходных коммуникаций более 60 промилле следует</text:p>
      <text:p text:style-name="P905">предусматривать устройство лестниц. На основных пешеходных коммуникациях в местах</text:p>
      <text:p text:style-name="P906">размещения учреждений здравоохранения и других объектов массового посещения, домов</text:p>
      <text:p text:style-name="P907">инвалидов и престарелых ступени и лестницы следует предусматривать при уклонах более 50</text:p>
      <text:p text:style-name="P908">промилле, обязательно сопровождая их пандусом. При пересечении основных пешеходных</text:p>
      <text:p text:style-name="P909">коммуникаций с проездами или в иных случаях, оговоренных в задании на проектирование,</text:p>
      <text:p text:style-name="P910">необходимо предусматривать бордюрный пандус для обеспечения спуска с покрытия тротуара</text:p>
      <text:p text:style-name="P911">на уровень дорожного покрытия.</text:p>
      <text:p text:style-name="P912">4.19.12. При проектировании открытых лестниц на перепадах рельефа высоту ступеней</text:p>
      <text:p text:style-name="P913">следует назначать не более 120 мм, ширину - не менее 400 мм и уклон 10 - 20 промилле<text:s/>в</text:p>
      <text:soft-page-break/>
      <text:p text:style-name="P914">сторону вышележащей ступени. После каждых 10 - 12 ступеней рекомендуется устраивать</text:p>
      <text:p text:style-name="P915">площадки длиной не менее 1,5 м. Край первых ступеней лестниц при спуске и подъеме</text:p>
      <text:p text:style-name="P916">необходимо выделять полосами яркой контрастной окраски. Все ступени наружных лестниц в</text:p>
      <text:p text:style-name="P917">пределах одного марша устанавливаются одинаковыми по ширине и высоте подъема ступеней.</text:p>
      <text:p text:style-name="P918">При проектировании лестниц в условиях реконструкции сложившихся территорий населенного</text:p>
      <text:p text:style-name="P919">пункта высота ступеней может быть увеличена до 150 мм, а ширина ступеней и длина</text:p>
      <text:p text:style-name="P920">площадки - уменьшена до 300 мм и 1,0 м соответственно.</text:p>
      <text:p text:style-name="P921">4.19.13. Пандус выполняется из нескользкого материала с шероховатой текстурой</text:p>
      <text:p text:style-name="P922">поверхности без горизонтальных канавок. При отсутствии ограждающих пандус конструкций</text:p>
      <text:p text:style-name="P923">предусматривается ограждающий бортик<text:s/>высотой не менее 75 мм и поручни. Зависимость</text:p>
      <text:p text:style-name="P924">уклона пандуса от высоты подъема следует принимать по таблице 1 Приложения N 1 к</text:p>
      <text:p text:style-name="P925">настоящим Правилам. Уклон бордюрного пандуса принимают 1:12.</text:p>
      <text:p text:style-name="P926">4.19.14. При повороте пандуса или его протяженности более 9 м не реже чем через</text:p>
      <text:p text:style-name="P927">каждые 9 м следует предусматривать горизонтальные площадки размером 1,5 x 1,5 м. На</text:p>
      <text:p text:style-name="P928">горизонтальных площадках по окончании спуска проектируют дренажные устройства.</text:p>
      <text:p text:style-name="P929">Горизонтальные участки пути в начале и конце пандуса выполняют отличающимися от</text:p>
      <text:p text:style-name="P930">окружающих поверхностей текстурой и цветом.</text:p>
      <text:p text:style-name="P931">4.19.15. По обеим сторонам лестницы или пандуса предусматривают поручни на высоте</text:p>
      <text:p text:style-name="P932">800 - 920 мм круглого или прямоугольного сечения, удобного для охвата рукой и отстоящего от</text:p>
      <text:p text:style-name="P933">стены на 40 мм. При ширине лестниц 2,5<text:s/>м и более необходимо предусматривать</text:p>
      <text:p text:style-name="P934">разделительные поручни. Длину поручней рекомендуется устанавливать больше длины пандуса</text:p>
      <text:p text:style-name="P935">или лестницы с каждой стороны не менее чем на 0,3 м, с округленными и гладкими концами</text:p>
      <text:p text:style-name="P936">поручней.</text:p>
      <text:p text:style-name="P937">4.20. Элементы инженерной<text:s/>подготовки и защиты территории</text:p>
      <text:p text:style-name="P938">4.20.1. Элементы инженерной подготовки и защиты территории обеспечивают</text:p>
      <text:soft-page-break/>
      <text:p text:style-name="P939">безопасность и удобство пользования территорией, ее защиту от неблагоприятных явлений</text:p>
      <text:p text:style-name="P940">природного и техногенного воздействия в связи с новым строительством или реконструкцией.</text:p>
      <text:p text:style-name="P941">Проектирование элементов инженерной подготовки и защиты территории производится в</text:p>
      <text:p text:style-name="P942">составе мероприятий по организации рельефа и стока поверхностных вод, а также мероприятий</text:p>
      <text:p text:style-name="P943">по устройству берегоукрепления, дамб обвалования, дренажных систем и прочих элементов,</text:p>
      <text:p text:style-name="P944">обеспечивающих инженерную защиту территорий.</text:p>
      <text:p text:style-name="P945">4.20.2. Задачи организации рельефа при проектировании благоустройства следует</text:p>
      <text:p text:style-name="P946">определять в зависимости от функционального назначения территории и целей ее</text:p>
      <text:p text:style-name="P947">преобразования и реконструкции.<text:s/>Организацию рельефа реконструируемой территории следует</text:p>
      <text:p text:style-name="P948">ориентировать на максимальное сохранение рельефа, почвенного покрова, имеющихся зеленых</text:p>
      <text:p text:style-name="P949">насаждений, условий существующего поверхностного водоотвода, использование вытесняемых</text:p>
      <text:p text:style-name="P950">грунтов на площадке<text:s/>строительства.</text:p>
      <text:p text:style-name="P951">4.20.3. При организации рельефа следует предусматривать снятие плодородного слоя</text:p>
      <text:p text:style-name="P952">почвы толщиной 150 - 200 мм и оборудование места для его временного хранения, а если</text:p>
      <text:p text:style-name="P953">подтверждено отсутствие в нем сверхнормативного загрязнения любых видов - меры по защите</text:p>
      <text:p text:style-name="P954">от загрязнения. При проведении подсыпки грунта на территории допускается использовать</text:p>
      <text:p text:style-name="P955">только минеральные грунты и верхние плодородные слои почвы.</text:p>
      <text:p text:style-name="P956">4.20.4. При террасировании рельефа необходимо проектировать подпорные стенки и</text:p>
      <text:p text:style-name="P957">откосы. Максимально допустимые величины углов откосов устанавливаются в зависимости от</text:p>
      <text:p text:style-name="P958">видов грунтов.</text:p>
      <text:p text:style-name="P959">4.20.5. Целесообразно проводить укрепление откосов. Выбор материала и технологии</text:p>
      <text:p text:style-name="P960">укрепления зависят от местоположения откоса в городе, предполагаемого уровня механических</text:p>
      <text:p text:style-name="P961">нагрузок на склон, крутизны склона и формируемой среды.</text:p>
      <text:p text:style-name="P962">4.20.6. На территориях зон особо охраняемых природных территорий для укрепления</text:p>
      <text:p text:style-name="P963">откосов открытых русел водоемов следует использовать материалы и приемы, сохраняющие</text:p>
      <text:soft-page-break/>
      <text:p text:style-name="P964">естественный вид берегов: габионные<text:s/>конструкции, нетканые синтетические материалы,</text:p>
      <text:p text:style-name="P965">покрытие типа «соты», одерновку, ряжевые деревянные берегоукрепления, естественный</text:p>
      <text:p text:style-name="P966">камень, песок, валуны, посадки растений и т.п.</text:p>
      <text:p text:style-name="P967">4.20.7. В городской застройке укрепление откосов открытых русел проводят с</text:p>
      <text:p text:style-name="P968">использованием материалов и приемов, предотвращающих неорганизованное попадание</text:p>
      <text:p text:style-name="P969">поверхностного стока в водоем и разрушение берегов в условиях высокого уровня</text:p>
      <text:p text:style-name="P970">механических нагрузок: формирование набережных с применением подпорных стенок,</text:p>
      <text:p text:style-name="P971">стеновых блоков, облицовкой плитами и омоноличиванием швов, т.п.</text:p>
      <text:p text:style-name="P972">4.20.8. Подпорные стенки необходимо проектировать с учетом конструкций и разницы</text:p>
      <text:p text:style-name="P973">высот сопрягаемых террас в зависимости от каждого конкретного проектного решения.</text:p>
      <text:p text:style-name="P974">4.20.9. Следует предусматривать ограждение<text:s/>подпорных стенок и верхних бровок</text:p>
      <text:p text:style-name="P975">откосов при размещении на них транспортных коммуникаций, ограждения пешеходных</text:p>
      <text:p text:style-name="P976">дорожек, размещаемых вдоль этих сооружений в зависимости от каждого конкретного</text:p>
      <text:p text:style-name="P977">проектного решения.</text:p>
      <text:p text:style-name="P978">4.20.10. Особое внимание при<text:s/>благоустройстве городских пространств следует уделить</text:p>
      <text:p text:style-name="P979">организации системы поверхностного водоотвода и организации инфильтрации поверхностного</text:p>
      <text:p text:style-name="P980">стока. При работе на природных комплексах и озелененных территориях необходимо</text:p>
      <text:p text:style-name="P981">максимально предусматривать возможность инфильтрации чистого дождевого стока на самом</text:p>
      <text:p text:style-name="P982">объекте благоустройства за счет создания устойчивых городских дренажных систем,</text:p>
      <text:p text:style-name="P983">устройства водопроницаемых покрытий, открытых задерненных канав с использованием</text:p>
      <text:p text:style-name="P984">водной растительности.</text:p>
      <text:p text:style-name="P985">4.20.11. На благоустраиваемой территории при наличии большого количества твердого</text:p>
      <text:p text:style-name="P986">мощения следует использовать установку системы линейного наземного и подземного</text:p>
      <text:p text:style-name="P987">водоотвода. Линейный водоотвод представляет систему каналов, соединенных друг с другом в</text:p>
      <text:p text:style-name="P988">линию. Каналы разных размеров могут закрываться решетками из материалов в зависимости от</text:p>
      <text:soft-page-break/>
      <text:p text:style-name="P989">классов нагрузки и степени водопоглощения. Линейный водоотвод обязательно должен быть</text:p>
      <text:p text:style-name="P990">связан с общей системой ливневой канализации города.</text:p>
      <text:p text:style-name="P991">4.20.12. Наружный водосток, используемый для отвода воды с кровель зданий, там где это</text:p>
      <text:p text:style-name="P992">возможно, следует использовать локально для организации водных сооружений на объекте</text:p>
      <text:p text:style-name="P993">благоустройства и системы полива, а там где это не представляется возможным - связывать с</text:p>
      <text:p text:style-name="P994">общей системой ливневой канализации, чтобы около<text:s/>зданий на тротуарах не образовывались</text:p>
      <text:p text:style-name="P995">потоки воды, а в холодное время года – обледенение участков возле водосточных труб.</text:p>
      <text:p text:style-name="P996">4.20.13. При организации стока необходимо обеспечивать комплексное решение вопросов</text:p>
      <text:p text:style-name="P997">организации рельефа и устройство конструктивных элементов открытой или закрытой системы</text:p>
      <text:p text:style-name="P998">водоотводных устройств: водосточных труб (водостоков), лотков, кюветов, быстротоков,</text:p>
      <text:p text:style-name="P999">дождеприемных колодцев (с учѐтом материалов и конструкций). Проектирование</text:p>
      <text:p text:style-name="P1000">поверхностного водоотвода следует осуществлять с минимальным объемом земляных работ, а</text:p>
      <text:p text:style-name="P1001">также предусматривать сток воды со скоростями, исключающими возможность эрозии почвы с</text:p>
      <text:p text:style-name="P1002">учѐтом местоположения, существующих нормативов и технических условий.</text:p>
      <text:p text:style-name="P1003">4.20.14. Применение открытых водоотводящих устройств допускается в границах</text:p>
      <text:p text:style-name="P1004">территорий парков и лесопарков. Открытые лотки (канавы, кюветы) по дну или по всему</text:p>
      <text:p text:style-name="P1005">периметру следует укреплять (одерновка, каменное мощение, монолитный бетон, сборный</text:p>
      <text:p text:style-name="P1006">железобетон и др.), угол откосов кюветов принимают в зависимости от видов<text:s/>грунтов.</text:p>
      <text:p text:style-name="P1007">4.20.15. Минимальные и максимальные уклоны проектируют с учетом неразмывающих</text:p>
      <text:p text:style-name="P1008">скоростей воды, которые принимаются в зависимости от вида покрытия водоотводящих</text:p>
      <text:p text:style-name="P1009">элементов. На участках рельефа, где скорости течения дождевых вод выше максимально</text:p>
      <text:p text:style-name="P1010">допустимых, следует обеспечивать устройство быстротоков (ступенчатых перепадов).</text:p>
      <text:p text:style-name="P1011">4.20.16. На территориях объектов рекреации водоотводные лотки могут обеспечивать</text:p>
      <text:soft-page-break/>
      <text:p text:style-name="P1012">сопряжение покрытия пешеходной коммуникации с газоном, их рекомендуется выполнять из</text:p>
      <text:p text:style-name="P1013">элементов мощения (плоского булыжника, колотой или пиленой брусчатки, каменной плитки и</text:p>
      <text:p text:style-name="P1014">др.), стыки допускается замоноличивать раствором высококачественной глины.</text:p>
      <text:p text:style-name="P1015">4.20.17. Дождеприемные колодцы являются элементами закрытой системы дождевой</text:p>
      <text:p text:style-name="P1016">(ливневой) канализации, устанавливаются в местах понижения проектного рельефа: на въездах</text:p>
      <text:p text:style-name="P1017">и выездах из кварталов, перед перекрестками со стороны притока воды до зоны пешеходного</text:p>
      <text:p text:style-name="P1018">перехода, в лотках проезжих частей улиц и проездов в зависимости от продольного уклона</text:p>
      <text:p text:style-name="P1019">улиц. На территории<text:s/>населенного пункта запрещено устройство поглощающих колодцев и</text:p>
      <text:p text:style-name="P1020">испарительных площадок.</text:p>
      <text:p text:style-name="P1021">4.20.18. При обустройстве решеток, перекрывающих водоотводящие лотки на</text:p>
      <text:p text:style-name="P1022">пешеходных коммуникациях, ребра решеток не следует располагать вдоль направления</text:p>
      <text:p text:style-name="P1023">пешеходного движения, а ширину отверстий между ребрами следует принимать не более 15 мм.</text:p>
      <text:p text:style-name="P1024">4.21. Некапитальные нестационарные сооружения</text:p>
      <text:p text:style-name="P1025">4.21.1. Некапитальными нестационарными являются сооружения, выполненные из</text:p>
      <text:p text:style-name="P1026">легких конструкций, не предусматривающих устройство заглубленных фундаментов и</text:p>
      <text:p text:style-name="P1027">подземных сооружений - это объекты мелкорозничной торговли, попутного бытового</text:p>
      <text:p text:style-name="P1028">обслуживания и питания, остановочные павильоны, наземные туалетные кабины, боксовые</text:p>
      <text:p text:style-name="P1029">гаражи, другие объекты некапитального характера. Отделочные материалы сооружений</text:p>
      <text:p text:style-name="P1030">должны отвечать санитарно-гигиеническим требованиям, нормам противопожарной</text:p>
      <text:p text:style-name="P1031">безопасности, архитектурно-художественным требованиям городского дизайна и освещения,</text:p>
      <text:p text:style-name="P1032">характеру сложившейся среды населенного пункта и условиям долговременной эксплуатации.</text:p>
      <text:p text:style-name="P1033">При остеклении витрин рекомендуется применять безосколочные, ударостойкие материалы,</text:p>
      <text:p text:style-name="P1034">безопасные упрочняющие многослойные пленочные покрытия, поликарбонатные стекла. При</text:p>
      <text:p text:style-name="P1035">проектировании мини-маркетов, мини-рынков, торговых рядов рекомендуется применение</text:p>
      <text:soft-page-break/>
      <text:p text:style-name="P1036">быстровозводимых модульных комплексов, выполняемых из легких конструкций.</text:p>
      <text:p text:style-name="P1037">4.21.2. Некапитальные нестационарные сооружения должны соответствовать проекту,</text:p>
      <text:p text:style-name="P1038">согласованному с администрацией, и договору на аренду земельного участка. Помимо</text:p>
      <text:p text:style-name="P1039">предоставленных чертежей<text:s/>в состав проекта должен быть включен генеральный план</text:p>
      <text:p text:style-name="P1040">земельного участка с указанием границ обязательного благоустройства и санитарного</text:p>
      <text:p text:style-name="P1041">содержания данного участка.</text:p>
      <text:p text:style-name="P1042">4.21.3. Размещение некапитальных нестационарных сооружений на территориях</text:p>
      <text:p text:style-name="P1043">Горькобалковского<text:s/>сельского поселения не должно мешать пешеходному движению, нарушать</text:p>
      <text:p text:style-name="P1044">противопожарные требования, условия инсоляции территории и помещений, рядом с которыми</text:p>
      <text:p text:style-name="P1045">они расположены, ухудшать визуальное восприятие среды населенного пункта и</text:p>
      <text:p text:style-name="P1046">благоустройство территории<text:s/>и застройки. При размещении сооружений в границах охранных</text:p>
      <text:p text:style-name="P1047">зон зарегистрированных памятников культурного наследия (природы) и в зонах особо</text:p>
      <text:p text:style-name="P1048">охраняемых природных территорий параметры сооружений (высота, ширина, протяженность)</text:p>
      <text:p text:style-name="P1049">функциональное назначение и прочие условия их размещения рекомендуется согласовывать с</text:p>
      <text:p text:style-name="P1050">уполномоченными органами охраны памятников, природопользования и охраны окружающей</text:p>
      <text:p text:style-name="P1051">среды.</text:p>
      <text:p text:style-name="P1052">4.21.4. Не допускается размещение некапитальных нестационарных сооружений под</text:p>
      <text:p text:style-name="P1053">козырьками вестибюлей и в арках<text:s/>зданий, на газонах, площадках (детских, отдыха, спортивных,</text:p>
      <text:p text:style-name="P1054">транспортных стоянок), посадочных площадках городского пассажирского транспорта, в</text:p>
      <text:p text:style-name="P1055">охранной зоне водопроводных и канализационных сетей, трубопроводов, а также ближе 20 м -</text:p>
      <text:p text:style-name="P1056">от окон жилых помещений, перед витринами торговых предприятий.</text:p>
      <text:p text:style-name="P1057">4.21.5. Возможно размещение сооружений на тротуарах шириной более 4,5 м (улицы</text:p>
      <text:p text:style-name="P1058">общегородского значения) и более 3 м (улицы районного и местного значения) при условии,</text:p>
      <text:p text:style-name="P1059">что фактическая интенсивность движения пешеходов<text:s/>в час «пик» в двух направлениях не</text:p>
      <text:soft-page-break/>
      <text:p text:style-name="P1060">превышает 700 пеш./час на одну полосу движения, равную 0,75 м.</text:p>
      <text:p text:style-name="P1061">4.21.6. Сооружения предприятий мелкорозничной торговли, бытового обслуживания и</text:p>
      <text:p text:style-name="P1062">питания следует размещать на территориях пешеходных зон, в парках, садах, на<text:s/>бульварах</text:p>
      <text:p text:style-name="P1063">населенного пункта. Сооружения устанавливают на твердые виды покрытия, оборудуют</text:p>
      <text:p text:style-name="P1064">осветительным оборудованием, урнами и малыми контейнерами для мусора, сооружения</text:p>
      <text:p text:style-name="P1065">питания - туалетными кабинами (при отсутствии общественных туалетов на прилегающей</text:p>
      <text:p text:style-name="P1066">территории в зоне доступности 200 м).</text:p>
      <text:p text:style-name="P1067">4.21.7. Размещение остановочных павильонов необходимо предусматривать в местах</text:p>
      <text:p text:style-name="P1068">остановок наземного пассажирского транспорта. Для установки павильона следует</text:p>
      <text:p text:style-name="P1069">предусматривать площадку с твердыми видами покрытия размером 2,0 x 5,0 м и более.</text:p>
      <text:p text:style-name="P1070">Расстояние от края проезжей части до ближайшей конструкции павильона следует</text:p>
      <text:p text:style-name="P1071">устанавливать не менее 3,0 м, расстояние от боковых конструкций павильона до ствола</text:p>
      <text:p text:style-name="P1072">деревьев - не менее 2,0 м для деревьев с компактной кроной. При проектировании</text:p>
      <text:p text:style-name="P1073">остановочных пунктов и размещении ограждений остановочных площадок необходимо</text:p>
      <text:p text:style-name="P1074">руководствоваться соответствующими ГОСТ и СНиП.</text:p>
      <text:p text:style-name="P1075">4.21.8. Размещение туалетных кабин следует предусматривать на активно посещаемых</text:p>
      <text:p text:style-name="P1076">территориях населенного пункта при отсутствии<text:s/>или недостаточной пропускной способности</text:p>
      <text:p text:style-name="P1077">общественных туалетов: в местах проведения массовых мероприятий, при крупных объектах</text:p>
      <text:p text:style-name="P1078">торговли и услуг, на территории объектов рекреации (парках, садах), в местах установки</text:p>
      <text:p text:style-name="P1079">городских АЗС, на автостоянках, а также -<text:s/>при некапитальных нестационарных сооружениях</text:p>
      <text:p text:style-name="P1080">питания, при этом расстояние до жилых и общественных зданий должно быть не менее 20 м. Не</text:p>
      <text:p text:style-name="P1081">допускается размещение туалетных кабин на придомовой территории. Туалетную кабину</text:p>
      <text:p text:style-name="P1082">необходимо устанавливать на твердые виды покрытия.</text:p>
      <text:p text:style-name="P1083">4.22. Оформление и оборудование зданий и сооружений</text:p>
      <text:p text:style-name="P1084">4.22.1. Проектирование оформления и оборудования зданий и сооружений включает:</text:p>
      <text:soft-page-break/>
      <text:p text:style-name="P1085">колористическое решение внешних поверхностей стен, отделку крыши, некоторые вопросы</text:p>
      <text:p text:style-name="P1086">оборудования конструктивных<text:s/>элементов здания (входные группы, цоколи и др.), размещение</text:p>
      <text:p text:style-name="P1087">антенн, водосточных труб, отмостки, домовых знаков, защитных сеток и т.п.</text:p>
      <text:p text:style-name="P1088">4.22.2. Колористическое решение зданий и сооружений проектируют с учетом</text:p>
      <text:p text:style-name="P1089">концепции общего цветового решения застройки улиц<text:s/>и территорий муниципального</text:p>
      <text:p text:style-name="P1090">образования городское поселение Печенга.</text:p>
      <text:p text:style-name="P1091">4.22.3. Возможность остекления лоджий и балконов, замены рам, окраски стен в</text:p>
      <text:p text:style-name="P1092">исторических центрах населенных пунктов следует устанавливать в составе</text:p>
      <text:p text:style-name="P1093">градостроительного регламента.</text:p>
      <text:p text:style-name="P1094">4.22.4. Размещение наружных кондиционеров и антенн-«тарелок» на зданиях,</text:p>
      <text:p text:style-name="P1095">расположенных вдоль магистральных улиц населенного пункта, следует предусматривать со</text:p>
      <text:p text:style-name="P1096">стороны дворовых фасадов.</text:p>
      <text:p text:style-name="P1097">4.22.5. На зданиях и сооружениях населенного пункта должны быть размещены</text:p>
      <text:p text:style-name="P1098">следующие домовые знаки: указатель наименования улицы, указатель номера дома и корпуса,</text:p>
      <text:p text:style-name="P1099">указатель номера подъезда и квартир, международный символ доступности объекта для</text:p>
      <text:p text:style-name="P1100">инвалидов, флагодержатели, памятные доски, полигонометрический знак, указатель пожарного</text:p>
      <text:p text:style-name="P1101">гидранта, указатель грунтовых геодезических знаков, указатели камер магистрали и колодцев</text:p>
      <text:p text:style-name="P1102">водопроводной сети, указатель городской канализации. Состав домовых знаков на конкретном</text:p>
      <text:p text:style-name="P1103">здании и условия их размещения следует определять функциональным назначением и</text:p>
      <text:p text:style-name="P1104">местоположением зданий относительно улично-дорожной сети. Жилищно-эксплуатационные</text:p>
      <text:p text:style-name="P1105">организации ведут контроль сохранности и исправного состояния домовых знаков, по мере</text:p>
      <text:p text:style-name="P1106">необходимости ремонтируют их.</text:p>
      <text:p text:style-name="P1107">4.22.6. У каждого индивидуального домовладения устанавливается знак с указанием</text:p>
      <text:p text:style-name="P1108">номера дома, наименования улицы, а также фонарь для освещения номерного знака. Границы</text:p>
      <text:p text:style-name="P1109">частных земельных участков могут обозначаться специальными табличками «Частное</text:p>
      <text:p text:style-name="P1110">владение». Изготовление, установку и содержание информационных знаков индивидуальной</text:p>
      <text:soft-page-break/>
      <text:p text:style-name="P1111">застройки, контроль за их сохранностью и исправным состоянием осуществляют владельцы</text:p>
      <text:p text:style-name="P1112">земельных участков, собственники зданий, сооружений за свой счет.</text:p>
      <text:p text:style-name="P1113">4.22.7. Информационные знаки должны быть унифицированы. Образцы каждого знака,</text:p>
      <text:p text:style-name="P1114">его форма, цветовое решение утверждаются администрацией. Выдача разрешения на</text:p>
      <text:p text:style-name="P1115">присвоение почтового номера строению производится администрацией.</text:p>
      <text:p text:style-name="P1116">4.22.8. Для обеспечения поверхностного водоотвода от зданий и сооружений по их</text:p>
      <text:p text:style-name="P1117">периметру следует предусматривать<text:s/>устройство отмостки с надежной гидроизоляцией. Уклон</text:p>
      <text:p text:style-name="P1118">отмостки принимают не менее 10 промилле в сторону от здания. Ширину отмостки для зданий</text:p>
      <text:p text:style-name="P1119">и сооружений принимают 0,8 - 1,2 м, в сложных геологических условиях (грунты с карстами) -</text:p>
      <text:p text:style-name="P1120">1,5 - 3 м. В случае примыкания здания к пешеходным коммуникациям, роль отмостки обычно</text:p>
      <text:p text:style-name="P1121">выполняет тротуар с твердым видом покрытия.</text:p>
      <text:p text:style-name="P1122">4.22.9. При организации стока воды со скатных крыш через водосточные трубы</text:p>
      <text:p text:style-name="P1123">необходимо:</text:p>
      <text:p text:style-name="P1124">- не нарушать пластику фасадов при размещении труб на стенах<text:s/>здания, обеспечивать</text:p>
      <text:p text:style-name="P1125">герметичность стыковых соединений и требуемую пропускную способность, исходя из</text:p>
      <text:p text:style-name="P1126">расчетных объемов стока воды;</text:p>
      <text:p text:style-name="P1127">- не допускать высоты свободного падения воды из выходного отверстия трубы более 200</text:p>
      <text:p text:style-name="P1128">мм;</text:p>
      <text:p text:style-name="P1129">- предусматривать в местах стока воды из трубы на основные пешеходные коммуникации</text:p>
      <text:p text:style-name="P1130">наличие твердого покрытия с уклоном не менее 5 промилле в направлении водоотводных</text:p>
      <text:p text:style-name="P1131">лотков, либо - устройство лотков в покрытии (закрытых или перекрытых решетками согласно</text:p>
      <text:p text:style-name="P1132">пункту 4.20.18 настоящих Правил);</text:p>
      <text:p text:style-name="P1133">- предусматривать устройство дренажа в местах стока воды из трубы на газон или иные</text:p>
      <text:p text:style-name="P1134">мягкие виды покрытия.</text:p>
      <text:p text:style-name="P1135">4.22.10. Входные (участки входов в здания) группы зданий жилого и общественного</text:p>
      <text:p text:style-name="P1136">назначения следует оборудовать осветительным оборудованием, навесом<text:s/>(козырьком),</text:p>
      <text:soft-page-break/>
      <text:p text:style-name="P1137">элементами сопряжения поверхностей (ступени и т.п.), устройствами и приспособлениями для</text:p>
      <text:p text:style-name="P1138">перемещения инвалидов и маломобильных групп населения (пандусы, перила и пр.).</text:p>
      <text:p text:style-name="P1139">4.22.11. У входа на лестницу в многоквартирных домах вывешиваются таблички,</text:p>
      <text:p text:style-name="P1140">информирующие об адресах и номерах телефонов жилищно-эксплуатационных служб,</text:p>
      <text:p text:style-name="P1141">неотложной медицинской помощи, ближайшего опорного пункта или отделения милиции,</text:p>
      <text:p text:style-name="P1142">пожарной охраны. Указатели номеров подъездов и квартир вывешиваются у входов в подъезд.</text:p>
      <text:p text:style-name="P1143">Нумерация<text:s/>подъездов и квартир должна идти слева направо. Наличие одинаковых номеров</text:p>
      <text:p text:style-name="P1144">подъездов и квартир в одном доме не допускается.</text:p>
      <text:p text:style-name="P1145">4.22.11.1. Следует предусматривать при входных группах площадки с твердыми видами</text:p>
      <text:p text:style-name="P1146">покрытия и различными приемами озеленения.<text:s/>Организация площадок при входах может быть</text:p>
      <text:p text:style-name="P1147">предусмотрена как в границах территории участка, так и на прилегающих к входным группам</text:p>
      <text:p text:style-name="P1148">общественных территориях населенного пункта.</text:p>
      <text:p text:style-name="P1149">4.22.11.2. Допускается использование части площадки при входных группах для</text:p>
      <text:p text:style-name="P1150">временного паркирования легкового транспорта, если при этом обеспечивается ширина</text:p>
      <text:p text:style-name="P1151">прохода, необходимая для пропуска пешеходного потока, что рекомендуется подтверждать расчетом. В этом случае следует предусматривать</text:p>
      <text:p text:style-name="P1152">наличие разделяющих элементов (стационарного<text:s/>или переносного ограждения), контейнерного</text:p>
      <text:p text:style-name="P1153">озеленения.</text:p>
      <text:p text:style-name="P1154">4.22.11.3. В случае размещения входных групп в зоне тротуаров улично-дорожной сети с</text:p>
      <text:p text:style-name="P1155">минимальной нормативной шириной тротуара элементы входной группы (ступени, пандусы,</text:p>
      <text:p text:style-name="P1156">крыльцо, озеленение) следует выносить на прилегающий тротуар не более чем на 0,5 м.</text:p>
      <text:p text:style-name="P1157">4.22.12. Для защиты пешеходов и выступающих стеклянных витрин от падения снежного</text:p>
      <text:p text:style-name="P1158">настила и сосулек с края крыши рекомендуется предусматривать установку специальных</text:p>
      <text:p text:style-name="P1159">защитных сеток на уровне второго этажа.<text:s/>Для предотвращения образования сосулек</text:p>
      <text:p text:style-name="P1160">рекомендуется применение электрического контура по внешнему периметру крыши.</text:p>
      <text:p text:style-name="P1161"/>
      <text:p text:style-name="P1162">5. ПРОЕКТИРОВАНИЕ БЛАГОУСТРОЙСТВА</text:p>
      <text:p text:style-name="P1163"/>
      <text:p text:style-name="P1164">5.1. Благоустройство территорий осуществляется в соответствии с Генеральным планом</text:p>
      <text:p text:style-name="P1165">Горькобалковского сельского поселения городское поселение Печенга по разработанным проектам</text:p>
      <text:p text:style-name="P1166">комплексного благоустройства, предусматривающим:</text:p>
      <text:p text:style-name="P1167">- благоустройство на территориях общественного назначения;</text:p>
      <text:p text:style-name="P1168">- благоустройство на территориях жилого назначения;</text:p>
      <text:p text:style-name="P1169">- благоустройство на территориях рекреационного назначения;</text:p>
      <text:p text:style-name="P1170">- благоустройство на территориях производственного назначения;</text:p>
      <text:p text:style-name="P1171">- благоустройство на территориях транспортной и инженерной инфраструктуры.</text:p>
      <text:p text:style-name="P1172">5.2. Проекты благоустройства разрабатываются юридическими или физическими лицами,</text:p>
      <text:p text:style-name="P1173">имеющими соответствующие лицензии, в соответствии с архитектурно-планировочными</text:p>
      <text:p text:style-name="P1174">заданиями на проектирование, действующими строительными нормами и правилами,</text:p>
      <text:p text:style-name="P1175">ГОСТами, другими нормативными документами и подлежат согласованию с администрацией.</text:p>
      <text:p text:style-name="P1176">5.3. Необходимость согласования проектов благоустройства с другими</text:p>
      <text:p text:style-name="P1177">заинтересованными органами государственного контроля и надзора, инженерными и</text:p>
      <text:p text:style-name="P1178">коммунальными службами и организациями, а также собственниками земельных участков, чьи</text:p>
      <text:p text:style-name="P1179">интересы затрагиваются проектом, указывается в архитектурно-планировочном задании на</text:p>
      <text:p text:style-name="P1180">проектирование в зависимости от места размещения объекта, вида благоустройства, условий</text:p>
      <text:p text:style-name="P1181">его строительства и эксплуатации. Порядок согласования и утверждения проектов определяется</text:p>
      <text:p text:style-name="P1182">правилами разработки, согласования, утверждения, хранения и использования</text:p>
      <text:p text:style-name="P1183">градостроительной документации и правилами разработки, согласования и утверждения</text:p>
      <text:p text:style-name="P1184">проектов, обосновывающих строительство новых или реконструкцию (расширение)</text:p>
      <text:p text:style-name="P1185">существующих объектов Горькобалковского сельского поселения.</text:p>
      <text:p text:style-name="P1186"/>
      <text:p text:style-name="P1187"/>
      <text:p text:style-name="P1188"/>
      <text:p text:style-name="P1189"/>
      <text:soft-page-break/>
      <text:p text:style-name="P1190">6. БЛАГОУСТРОЙСТВО НА ТЕРРИТОРИЯХ ОБЩЕСТВЕННОГО НАЗНАЧЕНИЯ</text:p>
      <text:p text:style-name="P1191"/>
      <text:p text:style-name="P1192">6.1. Объектами нормирования благоустройства на территориях общественного</text:p>
      <text:p text:style-name="P1193">назначения являются:</text:p>
      <text:p text:style-name="P1194">- общественные пространства населенного пункта;</text:p>
      <text:p text:style-name="P1195">- участки и зоны общественной застройки.</text:p>
      <text:p text:style-name="P1196">6.2. На территориях общественного назначения при разработке проектных мероприятий</text:p>
      <text:p text:style-name="P1197">по благоустройству следует обеспечивать: открытость и проницаемость территорий для</text:p>
      <text:p text:style-name="P1198">визуального восприятия (отсутствие глухих оград), условия беспрепятственного передвижения</text:p>
      <text:p text:style-name="P1199">населения (включая маломобильные группы), приемы поддержки исторически сложившейся</text:p>
      <text:p text:style-name="P1200">планировочной структуры и масштаба застройки, достижение стилевого единства элементов</text:p>
      <text:p text:style-name="P1201">благоустройства с окружающей средой населенного пункта.</text:p>
      <text:p text:style-name="P1202">6.3. Проекты благоустройства<text:s/>территорий общественного назначения могут быть</text:p>
      <text:p text:style-name="P1203">получены в результате проведения творческих конкурсов и на основании предварительных</text:p>
      <text:p text:style-name="P1204">предпроектных изысканий. Качество проекта определяется уровнем комфорта пребывания,</text:p>
      <text:p text:style-name="P1205">который обеспечивают предлагаемые решения и эстетическим качеством среды, также</text:p>
      <text:p text:style-name="P1206">экологической обоснованностью, их удобством как мест коммуникации и общения,</text:p>
      <text:p text:style-name="P1207">способностью привлекать посетителей, наличием возможностей для развития</text:p>
      <text:p text:style-name="P1208">предпринимательства, связанного с оказанием услуг общепита и стрит-ритейла.</text:p>
      <text:p text:style-name="P1209">6.4. Общественные пространства</text:p>
      <text:p text:style-name="P1210">6.4.1. Общественные пространства Горькобалковского сельского поселения включают пешеходные</text:p>
      <text:p text:style-name="P1211">коммуникации, пешеходные зоны, участки активно посещаемой общественной застройки,</text:p>
      <text:p text:style-name="P1212">участки озеленения, расположенные в составе<text:s/>населенного пункта, примагистральных и</text:p>
      <text:p text:style-name="P1213">многофункциональных зон, центров общегородского и локального значения.</text:p>
      <text:p text:style-name="P1214">6.4.2. Пешеходные коммуникации и пешеходные зоны обеспечивают пешеходные связи</text:p>
      <text:p text:style-name="P1215">и передвижения по территории населенного пункта.</text:p>
      <text:p text:style-name="P1216">6.4.3. Участки озеленения на территории общественных пространств муниципального</text:p>
      <text:soft-page-break/>
      <text:p text:style-name="P1217">образования следует проектировать в виде цветников, газонов, одиночных, групповых, рядовых</text:p>
      <text:p text:style-name="P1218">посадок, вертикальных, многоярусных, мобильных форм озеленения.</text:p>
      <text:p text:style-name="P1219">6.4.4. Обязательный перечень конструктивных элементов внешнего благоустройства на</text:p>
      <text:p text:style-name="P1220">территории общественных пространств Горькобалковского сельского поселения включает: твердые виды</text:p>
      <text:p text:style-name="P1221">покрытия в виде плиточного мощения, элементы сопряжения поверхностей, озеленение,</text:p>
      <text:p text:style-name="P1222">скамьи, урны и малые контейнеры для мусора, уличное техническое оборудование,</text:p>
      <text:p text:style-name="P1223">осветительное оборудование, оборудование архитектурно-декоративного освещения, носители</text:p>
      <text:p text:style-name="P1224">городской информации, элементы защиты участков озеленения (металлические ограждения,</text:p>
      <text:p text:style-name="P1225">специальные виды покрытий и т.п.).</text:p>
      <text:p text:style-name="P1226">6.4.5. Рекомендуется на территории общественных пространств размещение</text:p>
      <text:p text:style-name="P1227">произведений декоративно-прикладного искусства, декоративных водных устройств.</text:p>
      <text:p text:style-name="P1228">6.4.6. На территории пешеходных зон и коммуникаций возможно размещение средств</text:p>
      <text:p text:style-name="P1229">наружной рекламы,<text:s/>некапитальных нестационарных сооружений мелкорозничной торговли,</text:p>
      <text:p text:style-name="P1230">бытового обслуживания и питания, остановочных павильонов, туалетных кабин.</text:p>
      <text:p text:style-name="P1231">6.5. Участки и специализированные зоны общественной застройки.</text:p>
      <text:p text:style-name="P1232">6.5.1. Участки общественной застройки с активным режимом посещения - это</text:p>
      <text:p text:style-name="P1233">учреждения торговли, культуры, искусства, образования и т.п. объекты городского значения;</text:p>
      <text:p text:style-name="P1234">они могут быть организованы с выделением приобъектной территории, либо без нее, в этом</text:p>
      <text:p text:style-name="P1235">случае границы участка следует устанавливать совпадающими с<text:s/>внешним контуром подошвы</text:p>
      <text:p text:style-name="P1236">застройки зданий и сооружений.</text:p>
      <text:p text:style-name="P1237">6.5.2. Участки общественной застройки с ограниченным или закрытым режимом – это</text:p>
      <text:p text:style-name="P1238">органы власти и управления, больницы, и т.п. объекты. Они могут быть организованы с</text:p>
      <text:p text:style-name="P1239">выделением приобъектной территории,<text:s/>либо без нее - в этом случае границы участка следует</text:p>
      <text:p text:style-name="P1240">устанавливать совпадающими с внешним контуром подошвы застройки зданий и сооружений.</text:p>
      <text:p text:style-name="P1241">Специализированные зоны общественной застройки (больничные, студенческие городки и т.п.),</text:p>
      <text:soft-page-break/>
      <text:p text:style-name="P1242">как правило, формируются в<text:s/>виде группы участков.</text:p>
      <text:p text:style-name="P1243">6.5.3. Благоустройство участков и специализированных зон общественной застройки</text:p>
      <text:p text:style-name="P1244">следует проектировать в соответствии с заданием на проектирование и отраслевой</text:p>
      <text:p text:style-name="P1245">специализацией.</text:p>
      <text:p text:style-name="P1246">6.5.4. Обязательный перечень конструктивных элементов благоустройства территории на</text:p>
      <text:p text:style-name="P1247">участках общественной застройки (при наличии приобъектных территорий) и территориях</text:p>
      <text:p text:style-name="P1248">специализированных зон общественной застройки включает: твердые виды покрытия, элементы</text:p>
      <text:p text:style-name="P1249">сопряжения поверхностей, озеленение, урны или контейнеры для мусора, осветительное</text:p>
      <text:p text:style-name="P1250">оборудование, носители информационного оформления учреждений. Для учреждений,</text:p>
      <text:p text:style-name="P1251">назначение которых связано с приемом посетителей, следует предусматривать обязательное</text:p>
      <text:p text:style-name="P1252">размещение скамей.</text:p>
      <text:p text:style-name="P1253">6.5.5. На территории участков общественной застройки (при наличии приобъектных</text:p>
      <text:p text:style-name="P1254">территорий) возможно размещение ограждений и средств наружной рекламы. При размещении</text:p>
      <text:p text:style-name="P1255">участков в составе исторической, сложившейся застройки, общественных центров</text:p>
      <text:p text:style-name="P1256">Горькобалковского сельского поселения допускается отсутствие<text:s/>стационарного озеленения.</text:p>
      <text:p text:style-name="P1257"/>
      <text:p text:style-name="P1258">7. БЛАГОУСТРОЙСТВО НА ТЕРРИТОРИЯХ ЖИЛОГО НАЗНАЧЕНИЯ</text:p>
      <text:p text:style-name="P1259"/>
      <text:p text:style-name="P1260">7.1. Объектами нормирования благоустройства на территориях жилого назначения</text:p>
      <text:p text:style-name="P1261">являются:</text:p>
      <text:p text:style-name="P1262">- общественные пространства;</text:p>
      <text:p text:style-name="P1263">- участки жилой застройки;</text:p>
      <text:p text:style-name="P1264">- участки детских садов, школ;</text:p>
      <text:p text:style-name="P1265">-<text:s/>участки длительного и временного хранения автотранспортных средств.</text:p>
      <text:p text:style-name="P1266">7.2. Общественные пространства.</text:p>
      <text:p text:style-name="P1267">7.2.1. Общественные пространства на территориях жилого назначения необходимо</text:p>
      <text:p text:style-name="P1268">формировать системой пешеходных коммуникаций, участков учреждений обслуживания</text:p>
      <text:p text:style-name="P1269">жилых групп, микрорайонов, жилых районов и озелененных территорий общего пользования.</text:p>
      <text:soft-page-break/>
      <text:p text:style-name="P1270">7.2.2. Учреждения обслуживания жилых групп, микрорайонов, жилых районов следует</text:p>
      <text:p text:style-name="P1271">оборудовать площадками при входах. Для учреждений обслуживания с большим количеством</text:p>
      <text:p text:style-name="P1272">посетителей (торговые центры, рынки, поликлиники, отделения милиции) следует</text:p>
      <text:p text:style-name="P1273">предусматривать устройство приобъектных автостоянок. На участках отделения милиции,</text:p>
      <text:p text:style-name="P1274">пожарных депо, подстанций скорой помощи, рынков, объектов городского значения,</text:p>
      <text:p text:style-name="P1275">расположенных на территориях жилого назначения, возможно предусматривать различные по</text:p>
      <text:p text:style-name="P1276">высоте металлические ограждения.</text:p>
      <text:p text:style-name="P1277">7.2.3. Обязательный перечень элементов благоустройства на территории пешеходных</text:p>
      <text:p text:style-name="P1278">коммуникаций и участков учреждений обслуживания включает: твердые виды покрытия,</text:p>
      <text:p text:style-name="P1279">элементы сопряжения поверхностей, урны, малые контейнеры для мусора, осветительное</text:p>
      <text:p text:style-name="P1280">оборудование, носители информации.</text:p>
      <text:p text:style-name="P1281">7.2.4. Необходимо предусматривать твердые виды покрытия в виде плиточного мощения,</text:p>
      <text:p text:style-name="P1282">а также размещение мобильного озеленения, уличного технического оборудования, скамей.</text:p>
      <text:p text:style-name="P1283">7.2.5. Возможно размещение средств наружной рекламы, некапитальных</text:p>
      <text:p text:style-name="P1284">нестационарных сооружений.</text:p>
      <text:p text:style-name="P1285">7.2.6. Озелененные территории общего пользования обычно формируются в виде единой</text:p>
      <text:p text:style-name="P1286">системы озеленения жилых групп, микрорайонов,<text:s/>жилых районов. Система озеленения</text:p>
      <text:p text:style-name="P1287">включает участки зеленых насаждений вдоль пешеходных и транспортных коммуникаций</text:p>
      <text:p text:style-name="P1288">(газоны, рядовые посадки деревьев и кустарников), озелененные площадки вне участков жилой</text:p>
      <text:p text:style-name="P1289">застройки (спортивные, спортивно-игровые, для выгула собак и др.), объекты рекреации</text:p>
      <text:p text:style-name="P1290">(скверы, бульвары, сады микрорайона, парки жилого района).</text:p>
      <text:p text:style-name="P1291">7.2.7. Вся территория общественных пространств на территориях жилого назначения</text:p>
      <text:p text:style-name="P1292">должна быть разделена на зоны, предназначенные для выполнения базовых функций</text:p>
      <text:p text:style-name="P1293">(рекреационная, транспортная, хозяйственная и пр.). В границах полуприватных пространств не</text:p>
      <text:p text:style-name="P1294">должно быть территорий с неопределенным функциональным назначением.</text:p>
      <text:soft-page-break/>
      <text:p text:style-name="P1295">7.2.8. При функциональном зонировании ограниченных по площади общественных</text:p>
      <text:p text:style-name="P1296">пространств на территориях жилого назначения учитывается функциональное наполнение и</text:p>
      <text:p text:style-name="P1297">территориальные резервы прилегающих общественных пространств.</text:p>
      <text:p text:style-name="P1298">7.2.9. При невозможности одновременного размещения в общественных пространствах</text:p>
      <text:p text:style-name="P1299">на территориях жилого назначения рекреационной и транспортной функций приоритет в</text:p>
      <text:p text:style-name="P1300">использовании территории отдается рекреационной функции.</text:p>
      <text:p text:style-name="P1301">7.2.10. При планировке и застройке микрорайона рекомендуется проводить открытые</text:p>
      <text:p text:style-name="P1302">архитектурные конкурсы, привлекать различных проектировщиков и застройщиков.</text:p>
      <text:p text:style-name="P1303">7.2.11. Безопасность общественных пространств на территориях жилого назначения</text:p>
      <text:p text:style-name="P1304">обеспечивается их просматриваемостью со стороны окон жилых домов, а также со стороны</text:p>
      <text:p text:style-name="P1305">прилегающих общественных пространств в сочетании с освещенностью. При проектировании</text:p>
      <text:p text:style-name="P1306">зданий следует обеспечить просматриваемость снаружи внутридомовых полуприватных зон</text:p>
      <text:p text:style-name="P1307">(входные группы, лестничные площадки и пролеты, коридоры).</text:p>
      <text:p text:style-name="P1308">7.2.12. Площадь непросматриваемых («слепых») зон необходимо свести к минимуму. Их</text:p>
      <text:p text:style-name="P1309">рекомендуется оборудовать техническими средствами безопасности (камеры видеонаблюдения,</text:p>
      <text:p text:style-name="P1310">«тревожные» кнопки).</text:p>
      <text:p text:style-name="P1311">7.2.13. Общественные пространства на территориях жилого назначения должны быть</text:p>
      <text:p text:style-name="P1312">спроектированы с применением элементов ландшафтного дизайна с учетом сезонных</text:p>
      <text:p text:style-name="P1313">природных факторов.</text:p>
      <text:p text:style-name="P1314">7.3. Участки жилой<text:s/>застройки.</text:p>
      <text:p text:style-name="P1315">7.3.1. Проектирование благоустройства участков жилой застройки необходимо</text:p>
      <text:p text:style-name="P1316">производить с учетом коллективного или индивидуального характера пользования придомовой</text:p>
      <text:p text:style-name="P1317">территорией. Следует учитывать особенности благоустройства участков жилой застройки при</text:p>
      <text:p text:style-name="P1318">их размещении в составе исторической застройки, на территориях высокой плотности</text:p>
      <text:p text:style-name="P1319">застройки, вдоль магистралей, на реконструируемых территориях.</text:p>
      <text:p text:style-name="P1320">7.3.2. На территории участка жилой застройки с коллективным пользованием</text:p>
      <text:soft-page-break/>
      <text:p text:style-name="P1321">придомовой территорией (многоквартирная застройка) следует предусматривать: транспортный</text:p>
      <text:p text:style-name="P1322">проезд (проезды), пешеходные коммуникации (основные, второстепенные), площадки (для игр</text:p>
      <text:p text:style-name="P1323">детей дошкольного возраста, отдыха взрослых, установки мусоросборников, гостевых</text:p>
      <text:p text:style-name="P1324">автостоянок, при входных группах), озелененные территории. Если размеры территории</text:p>
      <text:p text:style-name="P1325">участка позволяют, в границах участка планируется размещение спортивных площадок и</text:p>
      <text:p text:style-name="P1326">площадок для игр детей школьного возраста, площадок для выгула собак.</text:p>
      <text:p text:style-name="P1327">7.3.3. Обязательный перечень элементов благоустройства на территории участка жилой</text:p>
      <text:p text:style-name="P1328">застройки коллективного пользования включает: твердые виды покрытия проезда, различные</text:p>
      <text:p text:style-name="P1329">виды покрытия площадок (подраздел 4.19 настоящих Правил), элементы сопряжения</text:p>
      <text:p text:style-name="P1330">поверхностей, оборудование площадок, озеленение, осветительное оборудование.</text:p>
      <text:p text:style-name="P1331">7.3.4. Озеленение жилого участка следует формировать между отмосткой жилого дома</text:p>
      <text:p text:style-name="P1332">и проездом (придомовые полосы озеленения), между проездом и внешними границами участка:</text:p>
      <text:p text:style-name="P1333">на придомовых полосах - цветники, газоны, вьющиеся растения, компактные группы</text:p>
      <text:p text:style-name="P1334">кустарников, невысоких отдельно стоящих деревьев; на остальной территории участка -</text:p>
      <text:p text:style-name="P1335">свободные композиции и разнообразные приемы озеленения.</text:p>
      <text:p text:style-name="P1336">7.3.5. Благоустройство жилых участков, расположенных в составе исторической</text:p>
      <text:p text:style-name="P1337">застройки, на территориях<text:s/>высокой плотности застройки, вдоль магистралей, на</text:p>
      <text:p text:style-name="P1338">реконструируемых территориях проектируют с учетом градостроительных условий и</text:p>
      <text:p text:style-name="P1339">требований их размещения.</text:p>
      <text:p text:style-name="P1340">7.3.6. На территориях охранных зон памятников проектирование благоустройства</text:p>
      <text:p text:style-name="P1341">следует вести в<text:s/>соответствии с режимами зон охраны и типологическими характеристиками</text:p>
      <text:p text:style-name="P1342">застройки.</text:p>
      <text:p text:style-name="P1343">7.3.7. При размещении жилых участков вдоль магистральных улиц не допускается со</text:p>
      <text:p text:style-name="P1344">стороны улицы их сплошное ограждение и размещение площадок (детских, спортивных, для</text:p>
      <text:p text:style-name="P1345">установки<text:s/>мусоросборников).</text:p>
      <text:soft-page-break/>
      <text:p text:style-name="P1346">7.3.8. На реконструируемых территориях участков жилой застройки необходимо</text:p>
      <text:p text:style-name="P1347">предусматривать удаление больных и ослабленных деревьев, защиту и декоративное</text:p>
      <text:p text:style-name="P1348">оформление здоровых деревьев, ликвидацию неплановой застройки (складов, сараев, стихийно</text:p>
      <text:p text:style-name="P1349">возникших гаражей, в т.ч. типа «Ракушка»), замену морально и физически устаревших</text:p>
      <text:p text:style-name="P1350">элементов благоустройства.</text:p>
      <text:p text:style-name="P1351">7.4. Участки детских садов и школ.</text:p>
      <text:p text:style-name="P1352">7.4.1. На территории участков детских садов и школ следует предусматривать:</text:p>
      <text:p text:style-name="P1353">транспортный проезд (проезды),<text:s/>пешеходные коммуникации (основные, второстепенные),</text:p>
      <text:p text:style-name="P1354">площадки при входах (главные, хозяйственные), площадки для игр детей, занятий спортом,</text:p>
      <text:p text:style-name="P1355">озелененные и другие территории и сооружения.</text:p>
      <text:p text:style-name="P1356">7.4.2. Обязательный перечень элементов благоустройства на территории детского сада</text:p>
      <text:p text:style-name="P1357">и школы включает: твердые виды покрытия проездов, основных пешеходных коммуникаций,</text:p>
      <text:p text:style-name="P1358">площадок (кроме детских игровых), элементы сопряжения поверхностей, озеленение,</text:p>
      <text:p text:style-name="P1359">ограждение, оборудование площадок, скамьи, урны, осветительное оборудование, носители</text:p>
      <text:p text:style-name="P1360">информационного оформления.</text:p>
      <text:p text:style-name="P1361">7.4.3. В качестве твердых видов покрытий применяются цементобетон и плиточное</text:p>
      <text:p text:style-name="P1362">мощение.</text:p>
      <text:p text:style-name="P1363">7.4.4. При озеленении территории детских садов и школ запрещается использовать</text:p>
      <text:p text:style-name="P1364">растения с ядовитыми плодами, а также с колючками и шипами.</text:p>
      <text:p text:style-name="P1365">7.4.5. При проектировании инженерных коммуникаций квартала не допускается их</text:p>
      <text:p text:style-name="P1366">трассировка через территорию детского сада и школы, уже существующие сети при</text:p>
      <text:p text:style-name="P1367">реконструкции территории квартала рекомендуется переложить. Собственные инженерные сети</text:p>
      <text:p text:style-name="P1368">детского<text:s/>сада и школы проектируют по кратчайшим расстояниям от подводящих инженерных</text:p>
      <text:p text:style-name="P1369">сетей до здания, исключая прохождение под игровыми и спортивными площадками</text:p>
      <text:p text:style-name="P1370">(рекомендуется прокладка со стороны хозяйственной зоны). Запрещено устройство смотровых</text:p>
      <text:soft-page-break/>
      <text:p text:style-name="P1371">колодцев на территориях площадок, проездов, проходов. Места их размещения на других</text:p>
      <text:p text:style-name="P1372">территориях в границах участка следует огородить или выделить предупреждающими об</text:p>
      <text:p text:style-name="P1373">опасности знаками.</text:p>
      <text:p text:style-name="P1374">7.4.6. Рекомендуется плоская кровля зданий детских садов и школ.</text:p>
      <text:p text:style-name="P1375">7.5. Участки длительного и кратковременного хранения автотранспортных средств.</text:p>
      <text:p text:style-name="P1376">7.5.1. На участке длительного и кратковременного хранения автотранспортных средств</text:p>
      <text:p text:style-name="P1377">следует предусматривать: сооружение гаража или стоянки, площадку (накопительную), выезды</text:p>
      <text:p text:style-name="P1378">и въезды, пешеходные дорожки. Подъездные пути к участкам постоянного и кратковременного</text:p>
      <text:p text:style-name="P1379">хранения автотранспортных средств должны не пересекаться с основными направлениями</text:p>
      <text:p text:style-name="P1380">пешеходных путей. Запрещена организация транзитных пешеходных путей через участок</text:p>
      <text:p text:style-name="P1381">длительного и кратковременного<text:s/>хранения автотранспортных средств. Участок длительного и</text:p>
      <text:p text:style-name="P1382">кратковременного хранения автотранспортных средств следует изолировать от остальной</text:p>
      <text:p text:style-name="P1383">территории полосой зеленых насаждений шириной не менее 3 м. Въезды и выезды, как</text:p>
      <text:p text:style-name="P1384">правило, должны иметь закругления<text:s/>бортов тротуаров и газонов радиусом не менее 8 м.</text:p>
      <text:p text:style-name="P1385">7.5.2. Обязательный перечень элементов благоустройства на участке длительного и</text:p>
      <text:p text:style-name="P1386">кратковременного хранения автотранспортных средств включает: твердые виды покрытия,</text:p>
      <text:p text:style-name="P1387">элементы сопряжения поверхностей, ограждения, урны или малые контейнеры для мусора,</text:p>
      <text:p text:style-name="P1388">осветительное оборудование, информационное оборудование (указатели).</text:p>
      <text:p text:style-name="P1389">7.5.3. На пешеходных дорожках необходимо предусматривать съезд - бордюрный</text:p>
      <text:p text:style-name="P1390">пандус - на уровень проезда (не менее одного на участок).</text:p>
      <text:p text:style-name="P1391">7.5.4. Следует формировать посадки густого высокорастущего кустарника с высокой</text:p>
      <text:p text:style-name="P1392">степенью фитонцидности и посадки деревьев вдоль границ участка, а также интенсивное</text:p>
      <text:p text:style-name="P1393">использование деревьев с высоко поднятой кроной для защиты от излишней инсоляции и</text:p>
      <text:p text:style-name="P1394">перегрева территорий<text:s/>хранения автотранспортных средств.</text:p>
      <text:p text:style-name="P1395">7.5.5. Благоустройство участка территории, автостоянок проектируют с твердым видом</text:p>
      <text:soft-page-break/>
      <text:p text:style-name="P1396">покрытия дорожек и проездов, осветительным оборудованием. Гаражные сооружения или</text:p>
      <text:p text:style-name="P1397">отсеки предусматривают унифицированными, с элементами<text:s/>озеленения и размещением</text:p>
      <text:p text:style-name="P1398">ограждений.</text:p>
      <text:p text:style-name="P1399"/>
      <text:p text:style-name="P1400">8. БЛАГОУСТРОЙСТВО ТЕРРИТОРИЙ РЕКРЕАЦИОННОГО НАЗНАЧЕНИЯ</text:p>
      <text:p text:style-name="P1401"/>
      <text:p text:style-name="P1402">8.1. Объектами нормирования благоустройства на территориях рекреационного</text:p>
      <text:p text:style-name="P1403">назначения являются:</text:p>
      <text:p text:style-name="P1404">- зоны отдыха;</text:p>
      <text:p text:style-name="P1405">- парки;</text:p>
      <text:p text:style-name="P1406">- сады;</text:p>
      <text:p text:style-name="P1407">- бульвары, скверы.</text:p>
      <text:p text:style-name="P1408">8.2. Проектирование благоустройства объектов рекреации должно производиться в</text:p>
      <text:p text:style-name="P1409">соответствии с установленными режимами хозяйственной деятельности для территорий зон</text:p>
      <text:p text:style-name="P1410">особо охраняемых природных территорий. Проектирование инженерных коммуникаций на</text:p>
      <text:p text:style-name="P1411">территориях рекреационного<text:s/>назначения следует вести с учетом экологических особенностей</text:p>
      <text:p text:style-name="P1412">территории, преимущественно в проходных коллекторах или в обход объекта рекреации.</text:p>
      <text:p text:style-name="P1413">8.3. Благоустройство памятников садово-паркового искусства, истории и архитектуры,</text:p>
      <text:p text:style-name="P1414">включает реконструкцию или реставрацию их исторического облика, планировки, озеленения, в</text:p>
      <text:p text:style-name="P1415">т.ч. воссоздание ассортимента растений. Оборудование и оснащение территории парка</text:p>
      <text:p text:style-name="P1416">элементами благоустройства следует проектировать в соответствии с историко-культурным</text:p>
      <text:p text:style-name="P1417">регламентом территории, на<text:s/>которой он расположен (при его наличии).</text:p>
      <text:p text:style-name="P1418">8.4. Планировочная структура объектов рекреации должна соответствовать</text:p>
      <text:p text:style-name="P1419">градостроительным, функциональным и природным особенностям территории муниципального</text:p>
      <text:p text:style-name="P1420">образования. При проектировании благоустройства необходимо<text:s/>обеспечивать приоритет</text:p>
      <text:p text:style-name="P1421">природоохранных факторов: для крупных объектов рекреации – не нарушение природного,</text:p>
      <text:p text:style-name="P1422">естественного характера ландшафта; для малых объектов рекреации (скверы, бульвары, сады) -</text:p>
      <text:soft-page-break/>
      <text:p text:style-name="P1423">активный уход за насаждениями; для всех объектов рекреации - защита от высоких</text:p>
      <text:p text:style-name="P1424">техногенных и рекреационных нагрузок населенного пункта.</text:p>
      <text:p text:style-name="P1425">8.5. При реконструкции объектов рекреации следует предусматривать:</text:p>
      <text:p text:style-name="P1426">- для лесопарков: создание экосистем, способных к устойчивому функционированию,</text:p>
      <text:p text:style-name="P1427">проведение функционального<text:s/>зонирования территории в зависимости от ценности ландшафтов</text:p>
      <text:p text:style-name="P1428">и насаждений с установлением предельной рекреационной нагрузки, режимов использования и</text:p>
      <text:p text:style-name="P1429">мероприятий благоустройства для различных зон лесопарка;</text:p>
      <text:p text:style-name="P1430">- для парков и садов: реконструкция планировочной структуры (например, изменение</text:p>
      <text:p text:style-name="P1431">плотности дорожно-тропиночной сети), разреживание участков с повышенной плотностью</text:p>
      <text:p text:style-name="P1432">насаждений, удаление больных, старых, недекоративных, потерявших декоративность деревьев</text:p>
      <text:p text:style-name="P1433">и растений малоценных видов, их замена на декоративно-лиственные и красивоцветущие</text:p>
      <text:p text:style-name="P1434">формы деревьев и кустарников, организация площадок отдыха, детских площадок;</text:p>
      <text:p text:style-name="P1435">- для бульваров и скверов: формирование групп со сложной вертикальной структурой,</text:p>
      <text:p text:style-name="P1436">удаление больных, старых и недекоративных, потерявших декоративность<text:s/>деревьев, создание и</text:p>
      <text:p text:style-name="P1437">увеличение расстояний между краем проезжей части и ближайшим рядом деревьев, посадка за</text:p>
      <text:p text:style-name="P1438">пределами зоны риска преимущественно крупномерного посадочного материала с</text:p>
      <text:p text:style-name="P1439">использованием специальных технологий посадки и содержания.</text:p>
      <text:p text:style-name="P1440">8.6. Зоны отдыха.</text:p>
      <text:p text:style-name="P1441">8.6.1. Зоны отдыха - территории, предназначенные и обустроенные для организации</text:p>
      <text:p text:style-name="P1442">активного массового отдыха, купания и рекреации.</text:p>
      <text:p text:style-name="P1443">8.6.2. При проектировании зон отдыха в прибрежной части водоемов площадь пляжа и</text:p>
      <text:p text:style-name="P1444">протяженность береговой линии пляжей принимаются по расчету количества посетителей.</text:p>
      <text:p text:style-name="P1445">8.6.3. На территории зоны отдыха следует размещать: пункт медицинского</text:p>
      <text:p text:style-name="P1446">обслуживания с проездом, спасательную станцию, пешеходные дорожки, инженерное</text:p>
      <text:p text:style-name="P1447">оборудование (питьевое водоснабжение и водоотведение, защита от попадания загрязненного</text:p>
      <text:p text:style-name="P1448">поверхностного стока в водоем). Медицинский пункт располагают рядом со спасательной</text:p>
      <text:soft-page-break/>
      <text:p text:style-name="P1449">станцией и оснащают надписью «Медпункт» или изображением красного креста на белом фоне,</text:p>
      <text:p text:style-name="P1450">а также - местом парковки санитарного транспорта с возможностью беспрепятственного</text:p>
      <text:p text:style-name="P1451">подъезда машины скорой помощи. Помещение медпункта рекомендуется устанавливать</text:p>
      <text:p text:style-name="P1452">площадью не менее 12 кв. м, имеющим естественное и искусственное освещение, водопровод и</text:p>
      <text:p text:style-name="P1453">туалет.</text:p>
      <text:p text:style-name="P1454">8.6.4. Обязательный перечень элементов благоустройства<text:s/>на территории зоны отдыха:</text:p>
      <text:p text:style-name="P1455">твердые виды покрытия проезда, комбинированные - дорожек (плитка, утопленная в газон),</text:p>
      <text:p text:style-name="P1456">озеленение, питьевые фонтанчики, скамьи, урны, малые контейнеры для мусора, оборудование</text:p>
      <text:p text:style-name="P1457">пляжа (навесы от солнца, лежаки, кабинки для переодевания), туалетные кабины.</text:p>
      <text:p text:style-name="P1458">8.6.5. При проектировании озеленения территории объектов необходимо:</text:p>
      <text:p text:style-name="P1459">-произвести оценку существующей растительности, состояния древесных растений и</text:p>
      <text:p text:style-name="P1460">травянистого покрова;</text:p>
      <text:p text:style-name="P1461">-произвести выявление сухих поврежденных вредителями древесных растений,</text:p>
      <text:p text:style-name="P1462">разработать мероприятия по их удалению с объектов;</text:p>
      <text:p text:style-name="P1463">- обеспечить сохранение травяного покрова, древесно-кустарниковой и прибрежной</text:p>
      <text:p text:style-name="P1464">растительности не менее, чем на 80 % общей площади зоны отдыха;</text:p>
      <text:p text:style-name="P1465">- обеспечить озеленение и формирование берегов<text:s/>водоема (берегоукрепительный пояс</text:p>
      <text:p text:style-name="P1466">на оползневых и эрозируемых склонах, склоновые водозадерживающие пояса - головной</text:p>
      <text:p text:style-name="P1467">дренаж и пр.);</text:p>
      <text:p text:style-name="P1468">- обеспечить недопущение использования территории зоны отдыха для иных целей</text:p>
      <text:p text:style-name="P1469">(выгуливания собак, устройства игровых городков,<text:s/>аттракционов и т.п.).</text:p>
      <text:p text:style-name="P1470">8.6.6. Возможно размещение ограждения, уличного технического оборудования</text:p>
      <text:p text:style-name="P1471">(торговые тележки «вода», «мороженое»), некапитальных нестационарных сооружений</text:p>
      <text:p text:style-name="P1472">мелкорозничной торговли и питания, туалетных кабин.</text:p>
      <text:p text:style-name="P1473">8.7. Парки</text:p>
      <text:p text:style-name="P1474">8.7.1. На территории Горькобалковского сельского поселения проектируются следующие виды</text:p>
      <text:p text:style-name="P1475">парков: многофункциональные, специализированные, парки жилых районов.</text:p>
      <text:soft-page-break/>
      <text:p text:style-name="P1476">По ландшафтно-генетическим условиям - парки на пересеченном рельефе, парки по</text:p>
      <text:p text:style-name="P1477">берегам водоѐмов, рек, парки на территориях, занятых лесными насаждениями.</text:p>
      <text:p text:style-name="P1478">Проектирование благоустройства территории парка зависит от его функционального</text:p>
      <text:p text:style-name="P1479">назначения.</text:p>
      <text:p text:style-name="P1480">При проектировании парка на территории 10 га и более следует предусматривать</text:p>
      <text:p text:style-name="P1481">систему местных проездов для функционирования<text:s/>мини-транспорта, оборудованную</text:p>
      <text:p text:style-name="P1482">остановочными павильонами (навес от дождя, скамья, урна, расписание движения транспорта).</text:p>
      <text:p text:style-name="P1483">8.7.2. Многофункциональный парк</text:p>
      <text:p text:style-name="P1484">8.7.2.1. Многофункциональный парк обычно предназначен для периодического</text:p>
      <text:p text:style-name="P1485">массового отдыха, развлечения,<text:s/>активного и тихого отдыха, устройства аттракционов для</text:p>
      <text:p text:style-name="P1486">взрослых и детей.</text:p>
      <text:p text:style-name="P1487">8.7.2.2. На территории многофункционального парка необходимо предусматривать:</text:p>
      <text:p text:style-name="P1488">систему аллей, дорожек и площадок, парковые сооружения (аттракционы, беседки, павильоны,</text:p>
      <text:p text:style-name="P1489">туалеты и др.).<text:s/>Мероприятия благоустройства и плотность дорожек в различных зонах парка</text:p>
      <text:p text:style-name="P1490">должны соответствовать допустимой рекреационной нагрузке (таблицы 4, 5 Приложения N 1 к</text:p>
      <text:p text:style-name="P1491">настоящим Правилам). Назначение и размеры площадок, вместимость парковых сооружений следует проектировать с учетом Приложения N 3 к настоящим Правилам.</text:p>
      <text:p text:style-name="P1492">8.7.2.3. Обязательный перечень элементов благоустройства на территории</text:p>
      <text:p text:style-name="P1493">многофункционального парка включает: твердые виды покрытия (плиточное мощение)</text:p>
      <text:p text:style-name="P1494">основных дорожек и площадок (кроме спортивных и детских), элементы сопряжения</text:p>
      <text:p text:style-name="P1495">поверхностей, озеленение, элементы декоративно-прикладного оформления, водные устройства</text:p>
      <text:p text:style-name="P1496">(водоемы, фонтаны), скамьи, урны и малые контейнеры для мусора, ограждение (парка в целом,</text:p>
      <text:p text:style-name="P1497">зон аттракционов, отдельных площадок или насаждений), оборудование площадок, уличное</text:p>
      <text:p text:style-name="P1498">техническое оборудование (тележки «вода», «мороженое»), осветительное оборудование,</text:p>
      <text:p text:style-name="P1499">оборудование архитектурно-декоративного освещения, носители информации о зоне парка или</text:p>
      <text:soft-page-break/>
      <text:p text:style-name="P1500">о парке в целом, административно-хозяйственную<text:s/>зону, теплицы.</text:p>
      <text:p text:style-name="P1501">8.7.2.4. Рекомендуется применение различных видов и приемов озеленения:</text:p>
      <text:p text:style-name="P1502">вертикального (перголы, трельяжи, шпалеры), мобильного (контейнеры, вазоны), создание</text:p>
      <text:p text:style-name="P1503">декоративных композиций из деревьев, кустарников, цветочного оформления, экзотических</text:p>
      <text:p text:style-name="P1504">видов растений.</text:p>
      <text:p text:style-name="P1505">8.7.2.5. Возможно размещение некапитальных нестационарных сооружений</text:p>
      <text:p text:style-name="P1506">мелкорозничной торговли и питания, туалетных кабин.</text:p>
      <text:p text:style-name="P1507">8.7.3. Специализированные парки.</text:p>
      <text:p text:style-name="P1508">8.7.3.1. Специализированные парки Горькобалковского сельского поселения<text:s/>предназначены для</text:p>
      <text:p text:style-name="P1509">организации специализированных видов отдыха. Состав и количество парковых сооружений,</text:p>
      <text:p text:style-name="P1510">элементы благоустройства зависят от тематической направленности парка, определяются</text:p>
      <text:p text:style-name="P1511">заданием на проектирование и проектным решением.</text:p>
      <text:p text:style-name="P1512">8.7.3.2. Обязательный перечень элементов благоустройства на территории</text:p>
      <text:p text:style-name="P1513">специализированных парков включает: твердые виды покрытия основных дорожек, элементы</text:p>
      <text:p text:style-name="P1514">сопряжения поверхностей, скамьи, урны, информационное оборудование (схема парка).</text:p>
      <text:p text:style-name="P1515">Допускается размещение ограждения, туалетных кабин.</text:p>
      <text:p text:style-name="P1516">8.7.4. Парк жилого района</text:p>
      <text:p text:style-name="P1517">8.7.4.1. Парк жилого района обычно предназначен для организации активного и тихого</text:p>
      <text:p text:style-name="P1518">отдыха населения жилого района. На территории парка следует предусматривать: систему</text:p>
      <text:p text:style-name="P1519">аллей и дорожек, площадки (детские, тихого и активного отдыха, спортивные). Рядом с</text:p>
      <text:p text:style-name="P1520">территорией парка или в его составе может быть расположен спортивный комплекс жилого</text:p>
      <text:p text:style-name="P1521">района, детские спортивно-игровые комплексы, места для катания на роликах.</text:p>
      <text:p text:style-name="P1522">8.7.4.2. Обязательный перечень элементов благоустройства на<text:s/>территории парка жилого</text:p>
      <text:p text:style-name="P1523">района включает: твердые виды покрытия основных дорожек, элементы сопряжения</text:p>
      <text:p text:style-name="P1524">поверхностей, озеленение, скамьи, урны и малые контейнеры для мусора, оборудование</text:p>
      <text:p text:style-name="P1525">площадок, осветительное оборудование.</text:p>
      <text:p text:style-name="P1526">8.7.4.3. При разработке проектных<text:s/>мероприятий по озеленению в парке жилого района</text:p>
      <text:p text:style-name="P1527">необходимо учитывать формируемые типы пространственной структуры и типы насаждений; в</text:p>
      <text:soft-page-break/>
      <text:p text:style-name="P1528">зависимости от функционально-планировочной организации территории рекомендуется</text:p>
      <text:p text:style-name="P1529">предусматривать цветочное оформление с использованием видов растений, характерных для</text:p>
      <text:p text:style-name="P1530">данной климатической зоны.</text:p>
      <text:p text:style-name="P1531">8.7.4.4. Возможно предусматривать ограждение территории парка, размещение</text:p>
      <text:p text:style-name="P1532">уличного технического оборудования (торговые тележки «вода», «мороженое») и</text:p>
      <text:p text:style-name="P1533">некапитальных нестационарных сооружений питания (летние кафе).</text:p>
      <text:p text:style-name="P1534">8.8. Сады.</text:p>
      <text:p text:style-name="P1535">8.8.1. На территории населенного пункта рекомендуется формировать следующие виды</text:p>
      <text:p text:style-name="P1536">садов: сады отдыха и прогулок, сады при сооружениях, сады-выставки и др.</text:p>
      <text:p text:style-name="P1537">8.8.2. Сад отдыха и прогулок</text:p>
      <text:p text:style-name="P1538">8.8.2.1. Сад отдыха и прогулок<text:s/>обычно предназначен для организации</text:p>
      <text:p text:style-name="P1539">кратковременного отдыха населения. Допускается транзитное пешеходное движение по</text:p>
      <text:p text:style-name="P1540">территории сада.</text:p>
      <text:p text:style-name="P1541">8.8.2.2. Обязательный перечень элементов благоустройства на территории сада отдыха и</text:p>
      <text:p text:style-name="P1542">прогулок включает: твердые виды покрытия дорожек в виде плиточного мощения, элементы</text:p>
      <text:p text:style-name="P1543">сопряжения поверхностей, озеленение, скамьи, урны, уличное техническое оборудование</text:p>
      <text:p text:style-name="P1544">(тележки «вода», «мороженое»), осветительное оборудование.</text:p>
      <text:p text:style-name="P1545">8.8.2.3. Следует предусматривать колористическое решение покрытия, размещение</text:p>
      <text:p text:style-name="P1546">водных устройств, элементов декоративно-прикладного оформления, оборудования</text:p>
      <text:p text:style-name="P1547">архитектурно-декоративного освещения, формирование пейзажного характера озеленения.</text:p>
      <text:p text:style-name="P1548">8.8.2.4. Возможно предусматривать размещение ограждения, некапитальных</text:p>
      <text:p text:style-name="P1549">нестационарных сооружений питания (летние кафе).</text:p>
      <text:p text:style-name="P1550">8.8.3. Сады при зданиях и сооружениях</text:p>
      <text:p text:style-name="P1551">8.8.3.1. Сады при зданиях и сооружениях обычно формируются у зданий общественных</text:p>
      <text:p text:style-name="P1552">организаций, зрелищных учреждений и других зданий и сооружений общественного</text:p>
      <text:p text:style-name="P1553">назначения.<text:s/>Планировочная структура сада должна обеспечивать рациональные подходы к</text:p>
      <text:p text:style-name="P1554">объекту и быструю эвакуацию посетителей.</text:p>
      <text:p text:style-name="P1555">8.8.3.2. Обязательный, рекомендуемый и допускаемый перечень элементов</text:p>
      <text:p text:style-name="P1556">благоустройства сада рекомендуется принимать согласно пункту 8.8.2.2. настоящих Правил.</text:p>
      <text:soft-page-break/>
      <text:p text:style-name="P1557">Приемы озеленения и цветочного оформления рекомендуется применять в зависимости от</text:p>
      <text:p text:style-name="P1558">функционального назначения зданий и сооружений: партерные (репрезентативный, парадный</text:p>
      <text:p text:style-name="P1559">сад), интерьерные - с площадками отдыха, кулисами, беседками, ландшафтными цветниками</text:p>
      <text:p text:style-name="P1560">(сад при зрелищных учреждениях).</text:p>
      <text:p text:style-name="P1561">8.8.4. Сад-выставка</text:p>
      <text:p text:style-name="P1562">8.8.4.1. Сад-выставка (скульптуры, цветов, произведений декоративно-</text:p>
      <text:p text:style-name="P1563">прикладного искусства и др.) - экспозиционная территория, действующая как самостоятельный</text:p>
      <text:p text:style-name="P1564">объект или как часть<text:s/>городского парка. Планировочная организация сада-выставки обычно</text:p>
      <text:p text:style-name="P1565">должна быть направлена на выгодное представление экспозиции и создание удобного движения</text:p>
      <text:p text:style-name="P1566">при ее осмотре.</text:p>
      <text:p text:style-name="P1567">8.8.4.2. Обязательный, рекомендуемый и допускаемый перечень элементов</text:p>
      <text:p text:style-name="P1568">благоустройства<text:s/>сада при сооружениях рекомендуется принимать пункту 8.8.2.2. настоящих</text:p>
      <text:p text:style-name="P1569">Правил. Кроме того, рекомендуется размещать информационное оборудование со схемой</text:p>
      <text:p text:style-name="P1570">организации и наименованиями экспозиции. Приемы озеленения рекомендуется ориентировать</text:p>
      <text:p text:style-name="P1571">на создание хороших условий для осмотра экспозиции: газонные партеры, зеленые кулисы и</text:p>
      <text:p text:style-name="P1572">боскеты.</text:p>
      <text:p text:style-name="P1573">8.9. Бульвары, скверы</text:p>
      <text:p text:style-name="P1574">8.9.1. Бульвары и скверы предназначены для организации кратковременного отдыха,</text:p>
      <text:p text:style-name="P1575">прогулок, транзитных пешеходных передвижений.</text:p>
      <text:p text:style-name="P1576">8.9.2. Обязательный перечень<text:s/>элементов благоустройства на территории бульваров и</text:p>
      <text:p text:style-name="P1577">скверов включает: твердые виды покрытия дорожек и площадок, элементы сопряжения</text:p>
      <text:p text:style-name="P1578">поверхностей, озеленение, скамьи, урны или малые контейнеры для мусора, осветительное</text:p>
      <text:p text:style-name="P1579">оборудование, оборудование архитектурно-декоративного освещения.</text:p>
      <text:p text:style-name="P1580">8.9.3. Следует проектировать покрытие дорожек преимущественно в виде плиточного</text:p>
      <text:p text:style-name="P1581">мощения, предусматривать колористическое решение покрытия, размещение элементов</text:p>
      <text:p text:style-name="P1582">декоративно-прикладного оформления, низких декоративных ограждений.</text:p>
      <text:p text:style-name="P1583">8.9.4. При разработке проекта благоустройства и озеленения территории бульваров</text:p>
      <text:soft-page-break/>
      <text:p text:style-name="P1584">необходимо предусматривать полосы насаждений, изолирующих внутренние территории</text:p>
      <text:p text:style-name="P1585">бульвара от улиц, перед крупными общественными зданиями - широкие видовые разрывы с</text:p>
      <text:p text:style-name="P1586">установкой фонтанов и разбивкой цветников. При озеленении скверов рекомендуется</text:p>
      <text:p text:style-name="P1587">использовать приемы зрительного расширения озеленяемого пространства.</text:p>
      <text:p text:style-name="P1588">8.9.5. Возможно размещение технического оборудования (тележки «вода»,</text:p>
      <text:p text:style-name="P1589">«мороженое»).</text:p>
      <text:p text:style-name="P1590"/>
      <text:p text:style-name="P1591">9. БЛАГОУСТРОЙСТВО НА ТЕРРИТОРИЯХ<text:s/>ПРОИЗВОДСТВЕННОГО НАЗНАЧЕНИЯ</text:p>
      <text:p text:style-name="P1592"/>
      <text:p text:style-name="P1593">9.1. Требования к проектированию благоустройства на территориях производственного</text:p>
      <text:p text:style-name="P1594">назначения определяются ведомственными нормативами. Объектами нормирования</text:p>
      <text:p text:style-name="P1595">благоустройства на территориях производственного назначения являются<text:s/>общественные</text:p>
      <text:p text:style-name="P1596">пространства в зонах производственной застройки и озелененные территории санитарно-</text:p>
      <text:p text:style-name="P1597">защитных зон. Приемы благоустройства и озеленения в зависимости от отраслевой</text:p>
      <text:p text:style-name="P1598">направленности производства рекомендуется применять в соответствии с Приложением<text:s/>N 4 к</text:p>
      <text:p text:style-name="P1599">настоящим Правилам.</text:p>
      <text:p text:style-name="P1600">9.2. Площадь озеленения санитарно-защитных зон (СЗЗ) территорий</text:p>
      <text:p text:style-name="P1601">производственного назначения должна определяться проектным решением в соответствии с</text:p>
      <text:p text:style-name="P1602">требованиями СанПиН 2.2.1/2.1.1.1200.</text:p>
      <text:p text:style-name="P1603">9.3. Обязательный перечень элементов благоустройства озелененных территорий СЗЗ</text:p>
      <text:p text:style-name="P1604">включает: элементы сопряжения озелененного участка с прилегающими территориями</text:p>
      <text:p text:style-name="P1605">(бортовой камень, подпорные стенки, др.), элементы защиты насаждений и участков</text:p>
      <text:p text:style-name="P1606">озеленения.</text:p>
      <text:p text:style-name="P1607">9.4. Озеленение рекомендуется формировать в виде живописных композиций,</text:p>
      <text:p text:style-name="P1608">исключающих однообразие и монотонность.</text:p>
      <text:p text:style-name="P1609"/>
      <text:p text:style-name="P1610"/>
      <text:p text:style-name="P1611"/>
      <text:p text:style-name="P1612"/>
      <text:p text:style-name="P1613"/>
      <text:soft-page-break/>
      <text:p text:style-name="P1614">10. ОБЪЕКТЫ БЛАГОУСТРОЙСТВА НА ТЕРРИТОРИЯХ ТРАНСПОРТНОЙ И</text:p>
      <text:p text:style-name="P1615">ИНЖЕНЕРНОЙ ИНФРАСТРУКТУРЫ</text:p>
      <text:p text:style-name="P1616"/>
      <text:p text:style-name="P1617">10.1. Объектами нормирования благоустройства на территориях транспортных</text:p>
      <text:p text:style-name="P1618">коммуникаций населенного пункта является улично-дорожная сеть (УДС) населенного пункта в</text:p>
      <text:p text:style-name="P1619">границах красных линий, пешеходные переходы различных типов. Проектирование</text:p>
      <text:p text:style-name="P1620">благоустройства производится на сеть улиц определенной категории, отдельную улицу или</text:p>
      <text:p text:style-name="P1621">площадь, часть улицы или площади,<text:s/>транспортное сооружение.</text:p>
      <text:p text:style-name="P1622">10.2. Объектами нормирования благоустройства на территориях инженерных</text:p>
      <text:p text:style-name="P1623">коммуникаций являются охранно-эксплуатационные зоны магистральных сетей, инженерных</text:p>
      <text:p text:style-name="P1624">коммуникаций.</text:p>
      <text:p text:style-name="P1625">10.3. Проектирование комплексного благоустройства на территориях транспортных и</text:p>
      <text:p text:style-name="P1626">инженерных коммуникаций населенного пункта следует вести с учетом СНиП 35-01, СНиП</text:p>
      <text:p text:style-name="P1627">2.05.02, ГОСТ Р 52289, ГОСТ Р 52290-2004, ГОСТ Р 51256, обеспечивая условия безопасности</text:p>
      <text:p text:style-name="P1628">населения и защиту прилегающих территорий от воздействия транспорта и инженерных</text:p>
      <text:p text:style-name="P1629">коммуникаций. Размещение подземных инженерных сетей города в границах УДС</text:p>
      <text:p text:style-name="P1630">рекомендуется вести преимущественно в проходных коллекторах.</text:p>
      <text:p text:style-name="P1631">10.4. Улицы и дороги.</text:p>
      <text:p text:style-name="P1632">10.4.1. Улицы и дороги на территории населенного пункта по назначению и</text:p>
      <text:p text:style-name="P1633">транспортным характеристикам подразделяются на магистральные улицы общегородского и</text:p>
      <text:p text:style-name="P1634">районного значения, улицы и дороги местного значения.</text:p>
      <text:p text:style-name="P1635">10.4.2. Обязательный перечень элементов благоустройства на территории улиц и дорог</text:p>
      <text:p text:style-name="P1636">включает: твердые виды покрытия дорожного<text:s/>полотна и тротуаров, элементы сопряжения</text:p>
      <text:p text:style-name="P1637">поверхностей, озеленение вдоль улиц и дорог, ограждения опасных мест, осветительное</text:p>
      <text:p text:style-name="P1638">оборудование, носители информации дорожного движения (дорожные знаки, разметка,</text:p>
      <text:p text:style-name="P1639">светофорные устройства).</text:p>
      <text:p text:style-name="P1640">10.4.3. Знаки транспортных<text:s/>коммуникаций (дорожные знаки и указатели)</text:p>
      <text:p text:style-name="P1641">регламентируют движение автотранспорта в границах поселения. Размеры, форма знаков, их</text:p>
      <text:soft-page-break/>
      <text:p text:style-name="P1642">цветовое решение определяются соответствующими государственными стандартами.</text:p>
      <text:p text:style-name="P1643">10.4.4. На въезде в городское поселение могут устанавливаться знаки информационно-</text:p>
      <text:p text:style-name="P1644">декоративного характера с наименованием населенного пункта, а также схемы генерального</text:p>
      <text:p text:style-name="P1645">плана. На схемах обозначаются маршруты движения транзитного транспорта, основные улицы,</text:p>
      <text:p text:style-name="P1646">ориентиры, а также достопримечательности. Расположение указанных знаков и схем</text:p>
      <text:p text:style-name="P1647">согласовывается на комиссии по безопасности дорожного движения.</text:p>
      <text:p text:style-name="P1648">10.4.5. Виды и конструкции дорожного покрытия проектируются с учетом категории</text:p>
      <text:p text:style-name="P1649">улицы и обеспечением безопасности движения. Рекомендуемые материалы для покрытий<text:s/>улиц</text:p>
      <text:p text:style-name="P1650">и дорог приведены в Приложении N 5 к настоящим Правилам.</text:p>
      <text:p text:style-name="P1651">10.4.6. Для проектирования озеленения улиц и дорог следует устанавливать</text:p>
      <text:p text:style-name="P1652">минимальные расстояния от посадок до сетей подземных коммуникаций и прочих сооружений</text:p>
      <text:p text:style-name="P1653">улично-дорожной сети в соответствии<text:s/>со СНиПами. Возможно размещение деревьев в</text:p>
      <text:p text:style-name="P1654">мощении. Размещение зеленых насаждений у поворотов и остановок при нерегулируемом</text:p>
      <text:p text:style-name="P1655">движении рекомендуется проектировать согласно пункту 10.6.2. настоящих Правил.</text:p>
      <text:p text:style-name="P1656">Необходимо предусматривать увеличение буферных зон<text:s/>между краем проезжей части и</text:p>
      <text:p text:style-name="P1657">ближайшим рядом деревьев - за пределами зоны риска рекомендуется высаживать</text:p>
      <text:p text:style-name="P1658">рекомендуемые для таких объектов растения. Площадки для выгула собак рекомендуется располагать не ближе 5,0 м от красных</text:p>
      <text:p text:style-name="P1659">линий улиц и дорог.</text:p>
      <text:p text:style-name="P1660">10.4.7. Ограждения на территории транспортных коммуникаций предназначены для</text:p>
      <text:p text:style-name="P1661">организации безопасности передвижения транспортных средств и пешеходов. Ограждения</text:p>
      <text:p text:style-name="P1662">улично-дорожной сети и искусственных сооружений (эстакады, путепроводы, мосты, др.)</text:p>
      <text:p text:style-name="P1663">следует проектировать<text:s/>в соответствии с ГОСТ Р 52289, ГОСТ 26804.</text:p>
      <text:p text:style-name="P1664">10.4.8. Для освещения магистральных улиц на участках между пересечениями, на</text:p>
      <text:p text:style-name="P1665">эстакадах, мостах и путепроводах опоры светильников следует располагать с двухсторонней</text:p>
      <text:p text:style-name="P1666">расстановкой (симметрично или в шахматном порядке), по оси разделительной полосы, то же -</text:p>
      <text:soft-page-break/>
      <text:p text:style-name="P1667">с подвеской светильников между высокими опорами на тросах. Расстояние между опорами</text:p>
      <text:p text:style-name="P1668">следует устанавливать в зависимости от типа светильников, источников света и высоты их</text:p>
      <text:p text:style-name="P1669">установки, но не более 50 м. Возможно размещение оборудования декоративно-</text:p>
      <text:p text:style-name="P1670">художественного (праздничного) освещения.</text:p>
      <text:p text:style-name="P1671">10.5. Площади.</text:p>
      <text:p text:style-name="P1672">10.5.1. По функциональному назначению площади обычно подразделяются на: главные</text:p>
      <text:p text:style-name="P1673">(у зданий органов власти, общественных организаций), приобъектные (у театров, памятников,</text:p>
      <text:p text:style-name="P1674">кинотеатров, музеев, торговых центров, стадионов, парков, рынков и др.), общественно-</text:p>
      <text:p text:style-name="P1675">транспортные (у вокзалов, на въездах в город), мемориальные (у памятных объектов или мест),</text:p>
      <text:p text:style-name="P1676">площади транспортных развязок. При проектировании благоустройства<text:s/>рекомендуется</text:p>
      <text:p text:style-name="P1677">обеспечивать максимально возможное разделение пешеходного и транспортного движения,</text:p>
      <text:p text:style-name="P1678">основных и местных транспортных потоков.</text:p>
      <text:p text:style-name="P1679">10.5.2. Территории площади включают: проезжую часть, пешеходную часть, участки</text:p>
      <text:p text:style-name="P1680">зелѐных насаждений.</text:p>
      <text:p text:style-name="P1681">10.5.3.<text:s/>Обязательный перечень элементов благоустройства на территории площади</text:p>
      <text:p text:style-name="P1682">следует принимать в соответствии с пунктом 10.4.2 настоящих Правил. В зависимости от</text:p>
      <text:p text:style-name="P1683">функционального назначения площади необходимо размещать следующие дополнительные</text:p>
      <text:p text:style-name="P1684">элементы благоустройства:</text:p>
      <text:p text:style-name="P1685">- на главных, приобъектных, мемориальных площадях - произведения монументально-</text:p>
      <text:p text:style-name="P1686">декоративного искусства, водные устройства (фонтаны);</text:p>
      <text:p text:style-name="P1687">- на общественно-транспортных площадях - остановочные павильоны, некапитальные</text:p>
      <text:p text:style-name="P1688">нестационарные сооружения мелкорозничной торговли, питания, бытового обслуживания,</text:p>
      <text:p text:style-name="P1689">средства наружной рекламы и информации.</text:p>
      <text:p text:style-name="P1690">10.5.4. Виды покрытия пешеходной части площади обычно должны предусматривать</text:p>
      <text:p text:style-name="P1691">возможность проезда автомобилей специального назначения (пожарных, аварийных,</text:p>
      <text:p text:style-name="P1692">уборочных и др.), временной парковки легковых автомобилей.</text:p>
      <text:soft-page-break/>
      <text:p text:style-name="P1693">10.5.5. Места возможного проезда и временной парковки автомобилей на пешеходной</text:p>
      <text:p text:style-name="P1694">части площади следует выделять цветом или фактурой покрытия, мобильным озеленением</text:p>
      <text:p text:style-name="P1695">(контейнеры, вазоны), переносными ограждениями. Ширину прохода необходимо</text:p>
      <text:p text:style-name="P1696">проектировать в соответствии с Приложением N 2 к настоящим Правилам.</text:p>
      <text:p text:style-name="P1697">10.5.6. При озеленении площади следует использовать периметральное озеленение,</text:p>
      <text:p text:style-name="P1698">насаждения в центре площади (сквер или островок безопасности), а также совмещение этих</text:p>
      <text:p text:style-name="P1699">приемов. В условиях исторической среды населенного пункта или сложившейся застройки я</text:p>
      <text:p text:style-name="P1700">применяют компактные и (или) мобильные приемы озеленения. Озеленение островка</text:p>
      <text:p text:style-name="P1701">безопасности в центре площади следует осуществлять в виде партерного озеленения или</text:p>
      <text:p text:style-name="P1702">высоких насаждений с учетом необходимого угла видимости для водителей согласно пункту</text:p>
      <text:p text:style-name="P1703">10.6.2 настоящих Правил.</text:p>
      <text:p text:style-name="P1704">10.6. Пешеходные переходы</text:p>
      <text:p text:style-name="P1705">10.6.1. Пешеходные переходы следует размещать в местах пересечения основных</text:p>
      <text:p text:style-name="P1706">пешеходных коммуникаций с городскими улицами и<text:s/>дорогами. Пешеходные переходы обычно</text:p>
      <text:p text:style-name="P1707">проектируются в одном уровне с проезжей частью улицы (наземные), либо вне уровня</text:p>
      <text:p text:style-name="P1708">проезжей части улицы - внеуличные (надземные и подземные).</text:p>
      <text:p text:style-name="P1709">10.6.2. При размещении наземного пешеходного перехода на улицах нерегулируемого</text:p>
      <text:p text:style-name="P1710">движения требуется обеспечивать треугольник видимости, в зоне которого не следует</text:p>
      <text:p text:style-name="P1711">допускать размещение строений, некапитальных нестационарных сооружений, рекламных</text:p>
      <text:p text:style-name="P1712">щитов, зеленых насаждений высотой более 0,5 м. Стороны треугольника следует принимать: 8</text:p>
      <text:p text:style-name="P1713">x<text:s/>40 м при разрешенной скорости движения транспорта 40 км/ч; 10 x 50 м - при скорости 60</text:p>
      <text:p text:style-name="P1714">км/ч.</text:p>
      <text:p text:style-name="P1715">10.6.3. Обязательный перечень элементов благоустройства наземных пешеходных</text:p>
      <text:p text:style-name="P1716">переходов включает: дорожную разметку, пандусы для съезда с уровня тротуара на уровень</text:p>
      <text:p text:style-name="P1717">проезжей части, осветительное оборудование.</text:p>
      <text:soft-page-break/>
      <text:p text:style-name="P1718">10.6.4. Необходимо обеспечить в зоне наземного пешеходного перехода дополнительное</text:p>
      <text:p text:style-name="P1719">освещение, отчетливо выделяющее его на проезжей части.</text:p>
      <text:p text:style-name="P1720">10.6.5. Если в составе наземного пешеходного перехода расположен «островок</text:p>
      <text:p text:style-name="P1721">безопасности», приподнятый над уровнем дорожного полотна, в нем рекомендуется</text:p>
      <text:p text:style-name="P1722">предусматривать проезд шириной не менее 0,9 м в уровне транспортного полотна для</text:p>
      <text:p text:style-name="P1723">беспрепятственного передвижения колясок (детских, инвалидных, хозяйственных).</text:p>
      <text:p text:style-name="P1724">10.7. Технические<text:s/>зоны транспортных, инженерных коммуникаций, водоохранные зоны.</text:p>
      <text:p text:style-name="P1725">10.7.1. На территории населенного пункта предусматривают следующие виды</text:p>
      <text:p text:style-name="P1726">технических (охранно-эксплуатационных) зон, выделяемые линиями градостроительного</text:p>
      <text:p text:style-name="P1727">регулирования: магистральных коллекторов и трубопроводов, кабелей высокого и низкого</text:p>
      <text:p text:style-name="P1728">напряжения, слабых токов, линий высоковольтных передач,</text:p>
      <text:p text:style-name="P1729">10.7.2. На территории выделенных технических (охранных) зон магистральных</text:p>
      <text:p text:style-name="P1730">коллекторов и трубопроводов, кабелей высокого, низкого напряжения и слабых токов, линий</text:p>
      <text:p text:style-name="P1731">высоковольтных передач, не допускается прокладка транспортно-пешеходных коммуникаций с</text:p>
      <text:p text:style-name="P1732">твердыми видами покрытий, установка осветительного оборудования, средств наружной</text:p>
      <text:p text:style-name="P1733">рекламы и информации, устройство площадок (детских, отдыха, стоянок<text:s/>автомобилей,</text:p>
      <text:p text:style-name="P1734">установки мусоросборников), возведение любых видов сооружений, в т.ч. некапитальных</text:p>
      <text:p text:style-name="P1735">нестационарных, кроме технических, имеющих отношение к обслуживанию и эксплуатации</text:p>
      <text:p text:style-name="P1736">проходящих в технической зоне коммуникаций.</text:p>
      <text:p text:style-name="P1737">10.7.3. Знаки инженерных коммуникаций обеспечивают информацию об инженерных</text:p>
      <text:p text:style-name="P1738">сетях и сооружениях и устанавливаются службами и организациями, в ведении которых</text:p>
      <text:p text:style-name="P1739">находятся эти коммуникации, в целях обеспечения их эксплуатации и сохранности при</text:p>
      <text:p text:style-name="P1740">производстве земляных и строительных работ.</text:p>
      <text:p text:style-name="P1741">10.7.4. В зоне линий высоковольтных передач напряжением менее 110 кВт возможно</text:p>
      <text:p text:style-name="P1742">размещение площадок для выгула и дрессировки собак. Озеленение следует проектировать в</text:p>
      <text:soft-page-break/>
      <text:p text:style-name="P1743">виде цветников и газонов по внешнему краю зоны, далее - посадок кустарника и групп</text:p>
      <text:p text:style-name="P1744">низкорастущих деревьев с поверхностной (неглубокой) корневой системой.</text:p>
      <text:p text:style-name="P1745">10.7.5. Благоустройство полосы отвода железной дороги следует проектировать с учетом</text:p>
      <text:p text:style-name="P1746">СНиП 32-01.</text:p>
      <text:p text:style-name="P1747">10.7.6. Благоустройство территорий водоохранных зон следует проектировать в</text:p>
      <text:p text:style-name="P1748">соответствии с водным законодательством.</text:p>
      <text:p text:style-name="P1749">10.8. Велосипедная инфраструктура</text:p>
      <text:p text:style-name="P1750">10.8.1. Велосипедные пути должны связывать все части города, создавая условия для</text:p>
      <text:p text:style-name="P1751">беспрепятственного передвижения на велосипеде.</text:p>
      <text:p text:style-name="P1752">10.8.2. Типология объектов велосипедной инфраструктуры зависит от их функции</text:p>
      <text:p text:style-name="P1753">(транспортная или рекреационная), роли в масштабе города и характеристик автомобильного и</text:p>
      <text:p text:style-name="P1754">пешеходного трафика пространств, в которые интегрируется велодвижение. В зависимости от</text:p>
      <text:p text:style-name="P1755">этих факторов могут применяться различные решения - от организации полностью</text:p>
      <text:p text:style-name="P1756">изолированной велодорожки, например, связывающей периферийные районы с центром</text:p>
      <text:p text:style-name="P1757">населенного пункта, до полного отсутствия выделенных велодорожек или велополос на</text:p>
      <text:p text:style-name="P1758">местных улицах и проездах, где скоростной режим не превышает 30 км/ч.</text:p>
      <text:p text:style-name="P1759">10.8.3. К объектам велосипедной инфраструктуры предъявляются следующие основные</text:p>
      <text:p text:style-name="P1760">требования: безопасность, связность, прямолинейность и комфортность. Безопасность</text:p>
      <text:p text:style-name="P1761">предполагает изоляцию велодвижения от интенсивных транспортных и пешеходных потоков и</text:p>
      <text:p text:style-name="P1762">обеспечение видимости «водитель<text:s/>– велосипедист». Связность и прямолинейность</text:p>
      <text:p text:style-name="P1763">обеспечивают возможность беспрепятственно добраться на велосипеде в необходимый пункт</text:p>
      <text:p text:style-name="P1764">кратчайшим путем. Комфортность включает в себя следующие характеристики: ширина</text:p>
      <text:p text:style-name="P1765">полосы движения, материал покрытия, отсутствие резких перепадов, освещенность и др.</text:p>
      <text:p text:style-name="P1766">10.8.4. Для эффективного использования велосипедного передвижения необходимо</text:p>
      <text:p text:style-name="P1767">предусмотреть следующие меры:</text:p>
      <text:p text:style-name="P1768">- маршруты велодорожек, интегрированные в единую замкнутую систему;</text:p>
      <text:soft-page-break/>
      <text:p text:style-name="P1769">- комфортные и безопасные пересечения<text:s/>веломаршрутов на перекрестках пешеходного и</text:p>
      <text:p text:style-name="P1770">автомобильного движения;</text:p>
      <text:p text:style-name="P1771">- снижение общей скорости движения автомобильного транспорта, чтобы велосипедисты</text:p>
      <text:p text:style-name="P1772">могли безопасно пользоваться проезжей частью (это позволит расширить сеть велосипедных</text:p>
      <text:p text:style-name="P1773">маршрутов, не строя новых велодорожек);</text:p>
      <text:p text:style-name="P1774">- организация безбарьерной среды в зонах перепада высот на маршруте;</text:p>
      <text:p text:style-name="P1775">- организация велодорожек не только в прогулочных зонах, но и на маршрутах, ведущих</text:p>
      <text:p text:style-name="P1776">к зонам ТПУ (транспортно-пересадочных узлов) и остановкам внеуличного транспорта;</text:p>
      <text:p text:style-name="P1777">- безопасные велопарковки с ответственным хранением в зонах ТПУ и остановок</text:p>
      <text:p text:style-name="P1778">внеуличного транспорта, а также в районных центрах активности.</text:p>
      <text:p text:style-name="P1779">10.8.5. Для круглогодичного использования велосипеда необходимо предусмотреть</text:p>
      <text:p text:style-name="P1780">следующие меры:</text:p>
      <text:p text:style-name="P1781">- велодорожки, проходящие параллельно проезжей части, отделять зеленой полосой,</text:p>
      <text:p text:style-name="P1782">которая в зимний период будет использована для уборки снега</text:p>
      <text:p text:style-name="P1783">- в зимний период отдать приоритет в обслуживании с проезжей части велодорожкам;</text:p>
      <text:p text:style-name="P1784">- использовать современные технологические решения для обслуживания велодорожек</text:p>
      <text:p text:style-name="P1785">зимой, например, подогрев поверхности;</text:p>
      <text:p text:style-name="P1786">- все велодорожки должны быть освещены;</text:p>
      <text:p text:style-name="P1787">- наиболее загруженные веломаршруты могут быть крытыми;</text:p>
      <text:p text:style-name="P1788">- велопарковки большой вместимости проектировать крытыми;</text:p>
      <text:p text:style-name="P1789">- в зимний период использовать<text:s/>шипованную резину для велосипедов.</text:p>
      <text:p text:style-name="P1790"/>
      <text:p text:style-name="P1791">11. СЕЛЬСКОЕ ОФОРМЛЕНИЕ И ИНФОРМАЦИЯ</text:p>
      <text:p text:style-name="P1792"/>
      <text:p text:style-name="P1793">11.1. Вывески, реклама и витрины.</text:p>
      <text:p text:style-name="P1794">11.1.1. Установка информационных конструкций (далее вывесок), а также размещение</text:p>
      <text:p text:style-name="P1795">афиш, плакатов, листовок, объявлений производится исключительно в отведенных для этих</text:p>
      <text:p text:style-name="P1796">целей местах (щитах, тумбах и т.п.) по согласованию с администрацией.</text:p>
      <text:p text:style-name="P1797">11.1.2. Размещение рекламно-информационных элементов в придорожной зоне подлежит</text:p>
      <text:p text:style-name="P1798">согласованию с ОГИБДД ОВД по Новопокровский район району.</text:p>
      <text:p text:style-name="P1799">11.1.3. Информация предвыборной агитации размещается в специальных местах,</text:p>
      <text:soft-page-break/>
      <text:p text:style-name="P1800">согласованных с администрацией, либо на зданиях, сооружениях и др. объектах с согласия</text:p>
      <text:p text:style-name="P1801">собственников или владельцев указанных объектов. Уборка агитационных материалов</text:p>
      <text:p text:style-name="P1802">осуществляется после проведения агитационной кампании.</text:p>
      <text:p text:style-name="P1803">11.1.4. Юридические лица и граждане, осуществившие размещение рекламно-</text:p>
      <text:p text:style-name="P1804">информационных элементов, объявлений, плакатов, афиш, листовок и т.п. без соответствующих</text:p>
      <text:p text:style-name="P1805">разрешений, а также в местах, не предусмотренных для этих целей, несут<text:s/>административную</text:p>
      <text:p text:style-name="P1806">ответственность в соответствии с действующим законодательством.</text:p>
      <text:p text:style-name="P1807">11.1.5. Объекты торговли должны иметь одну или несколько информационных табличек</text:p>
      <text:p text:style-name="P1808">(по количеству входов для населения) с указанием следующей обязательной информации о</text:p>
      <text:p text:style-name="P1809">предприятии:</text:p>
      <text:p text:style-name="P1810">- зарегистрированное (юридическое) наименование организации;</text:p>
      <text:p text:style-name="P1811">- организационно-правовая форма;</text:p>
      <text:p text:style-name="P1812">- режим работы организации.</text:p>
      <text:p text:style-name="P1813">Информационные таблички должны размещаться на стене здания рядом с входом в</text:p>
      <text:p text:style-name="P1814">торговый объект либо на двери входа так, чтобы их хорошо видели посетители.</text:p>
      <text:p text:style-name="P1815">Информационные таблички могут быть заменены надписями на стекле витрины, входной двери</text:p>
      <text:p text:style-name="P1816">и др.</text:p>
      <text:p text:style-name="P1817">11.1.6. Организациям, эксплуатирующим световые рекламы и вывески, следует</text:p>
      <text:p text:style-name="P1818">обеспечивать своевременную замену перегоревших газосветовых трубок<text:s/>и электроламп. В</text:p>
      <text:p text:style-name="P1819">случае неисправности отдельных знаков рекламы или вывески необходимо выключать</text:p>
      <text:p text:style-name="P1820">полностью.</text:p>
      <text:p text:style-name="P1821">11.1.7. Не рекомендуется размещать на зданиях вывески и рекламу, перекрывающие</text:p>
      <text:p text:style-name="P1822">архитектурные элементы зданий (например: оконные проѐмы, колонны, орнамент и прочие).</text:p>
      <text:p text:style-name="P1823">Вывески с подложками не рекомендуется размещать на памятниках архитектуры и зданиях, год</text:p>
      <text:p text:style-name="P1824">постройки которых 1953-й или более ранний. Рекламу рекомендуется размещать только на</text:p>
      <text:p text:style-name="P1825">глухих фасадах зданий (брандмауэрах) в количестве не более 4-х.</text:p>
      <text:p text:style-name="P1826">11.1.8. Следует размещать вывески между первым и вторым этажами, выровненные по</text:p>
      <text:soft-page-break/>
      <text:p text:style-name="P1827">средней линии букв размером (без учета выносных элементов букв) высотой не более 60 см. На</text:p>
      <text:p text:style-name="P1828">памятниках архитектуры рекомендуется размещать вывески со сдержанной цветовой гаммой (в</text:p>
      <text:p text:style-name="P1829">том числе натурального цвета материалов: металл, камень, дерево). Для торговых комплексов</text:p>
      <text:p text:style-name="P1830">применяется разработка собственных архитектурно-художественных концепций,</text:p>
      <text:p text:style-name="P1831">определяющих размещение и конструкцию вывесок.</text:p>
      <text:p text:style-name="P1832">11.1.9. Расклейка газет, афиш, плакатов, различного рода объявлений и реклам</text:p>
      <text:p text:style-name="P1833">разрешается на специально установленных стендах. Для малоформатных листовых афиш</text:p>
      <text:p text:style-name="P1834">зрелищных мероприятий возможно дополнительное размещение на временных строительных</text:p>
      <text:p text:style-name="P1835">ограждениях.</text:p>
      <text:p text:style-name="P1836">11.1.10. Очистку от объявлений опор уличного освещения, цоколя зданий, заборов и</text:p>
      <text:p text:style-name="P1837">других сооружений осуществляют организации, эксплуатирующие данные объекты.</text:p>
      <text:p text:style-name="P1838">11.1.11. Рекламные конструкции не рекомендуется располагать отдельно от городского</text:p>
      <text:p text:style-name="P1839">оборудования (за редким исключением, например, конструкций культурных и спортивных</text:p>
      <text:p text:style-name="P1840">объектов, а также афишных тумб), она должна его защищать или окупать его эксплуатацию.</text:p>
      <text:p text:style-name="P1841">11.1.12. Крупноформатные рекламные конструкции (билборды, суперсайты и прочие) не</text:p>
      <text:p text:style-name="P1842">следует располагать ближе 100 метров от жилых, общественных и офисных зданий.</text:p>
      <text:p text:style-name="P1843">11.2. Праздничное оформление территории.</text:p>
      <text:p text:style-name="P1844">11.2.1. Праздничное оформление территории Горькобалковского сельского поселения следует</text:p>
      <text:p text:style-name="P1845">выполнять по решению администрации на период проведения государственных и городских</text:p>
      <text:p text:style-name="P1846">(сельских) праздников,<text:s/>мероприятий, связанных со знаменательными событиями.</text:p>
      <text:p text:style-name="P1847">11.2.2. Оформление зданий, сооружений осуществляются их владельцами в рамках</text:p>
      <text:p text:style-name="P1848">концепции праздничного оформления территории Горькобалковского сельского поселения.</text:p>
      <text:p text:style-name="P1849">11.2.3. Работы, связанные с проведением<text:s/>общегородских (сельских) торжественных и</text:p>
      <text:p text:style-name="P1850">праздничных мероприятий, осуществляются организациями самостоятельно за счет</text:p>
      <text:soft-page-break/>
      <text:p text:style-name="P1851">собственных средств, а также по договорам с администрацией в пределах средств,</text:p>
      <text:p text:style-name="P1852">предусмотренных на эти цели в бюджете Горькобалковского сельского поселения.</text:p>
      <text:p text:style-name="P1853">11.2.4. В праздничное оформление следует включать: вывеску национальных флагов,</text:p>
      <text:p text:style-name="P1854">лозунгов, гирлянд, панно, установку декоративных элементов и композиций, стендов, киосков,</text:p>
      <text:p text:style-name="P1855">трибун, эстрад, а также устройство праздничной иллюминации.</text:p>
      <text:p text:style-name="P1856">11.2.5.<text:s/>Концепцию праздничного оформления следует определять программой</text:p>
      <text:p text:style-name="P1857">мероприятий и схемой размещения объектов и элементов праздничного оформления,</text:p>
      <text:p text:style-name="P1858">утверждаемыми администрацией.</text:p>
      <text:p text:style-name="P1859">11.2.6. При изготовлении и установке элементов праздничного оформления запрещается</text:p>
      <text:p text:style-name="P1860">снимать, повреждать и ухудшать видимость технических средств регулирования дорожного</text:p>
      <text:p text:style-name="P1861">движения.</text:p>
      <text:p text:style-name="P1862">11.3. Информационные конструкции (афиши) зрелищных мероприятий.</text:p>
      <text:p text:style-name="P1863">11.3.1. При размещении информации о культурных, спортивных и других зрелищных</text:p>
      <text:p text:style-name="P1864">мероприятиях конструкции должны учитывать архитектурно-средовые особенности строений и</text:p>
      <text:p text:style-name="P1865">не перекрывать архитектурные детали (например: оконные проѐмы, колонны, орнамент и</text:p>
      <text:p text:style-name="P1866">прочие), быть пропорционально связаны с архитектурой. Рекомендуется использование</text:p>
      <text:p text:style-name="P1867">конструкций без жесткого каркаса.</text:p>
      <text:p text:style-name="P1868">11.3.2. Количество рекламы не должно быть избыточно, информационные поверхности</text:p>
      <text:p text:style-name="P1869">должны быть упорядочены по цветографике и композиции.</text:p>
      <text:p text:style-name="P1870">11.3.3. При размещении в нишах и межколонном пространстве, афиши необходимо</text:p>
      <text:p text:style-name="P1871">расположить глубже передней линии фасада, чтобы не разрушать пластику объемов здания.</text:p>
      <text:p text:style-name="P1872">Для этой же цели желательно выбрать для афиш в углублениях темный тон фона.</text:p>
      <text:p text:style-name="P1873">11.3.4. При отсутствии места на фасаде и наличии его рядом со зданием возможна</text:p>
      <text:p text:style-name="P1874">установка неподалеку от объекта афишной тумбы.</text:p>
      <text:p text:style-name="P1875">11.3.5. При отсутствии подходящих мест для размещения информации учреждений</text:p>
      <text:p text:style-name="P1876">культуры допустимо по согласованию с администрацией размещать афиши в оконных проемах.</text:p>
      <text:soft-page-break/>
      <text:p text:style-name="P1877">В этом случае необходимо размещать афиши только за стеклом и строго выдерживать единый</text:p>
      <text:p text:style-name="P1878">стиль<text:s/>оформления.</text:p>
      <text:p text:style-name="P1879">11.3.6. Размещение малоформатной листовой рекламы в простенках здания может</text:p>
      <text:p text:style-name="P1880">допускаться для культурных и спортивных учреждений при соблюдении единого оформления.</text:p>
      <text:p text:style-name="P1881">11.3.7. Возможно размещать рекламу, создав специальные места или навесные</text:p>
      <text:p text:style-name="P1882">конструкции на близлежащих столбах городского освещения.</text:p>
      <text:p text:style-name="P1883">11.3.8. Уборка информационных материалов осуществляется в течение 10 дней после</text:p>
      <text:p text:style-name="P1884">проведения мероприятий лицами, в интересах которых проводились данные мероприятия.</text:p>
      <text:p text:style-name="P1885">11.4. Городская навигация.</text:p>
      <text:p text:style-name="P1886">11.4.1. Городская навигация должна размещаться в удобных для своей функции местах,</text:p>
      <text:p text:style-name="P1887">не вызывая визуальный шум и не перекрывая архитектурные элементы зданий.</text:p>
      <text:p text:style-name="P1888">11.5. Уличное искусство (стрит-арт, граффити, мураль).</text:p>
      <text:p text:style-name="P1889">11.5.1. Уличное искусство рекомендуется использовать при оформлении глухих заборов</text:p>
      <text:p text:style-name="P1890">и брандмауэров в регламентированных для этих целей зонах и типах объектов. В центральной</text:p>
      <text:p text:style-name="P1891">части города и других значимых территориях подобное оформление должно получать</text:p>
      <text:p text:style-name="P1892">согласование администрации (в том числе и постфактум).</text:p>
      <text:p text:style-name="P1893">12.<text:s/>СОДЕРЖАНИЕ И ЭКСПЛУАТАЦИЯ ОБЪЕКТОВ БЛАГОУСТРОЙСТВА</text:p>
      <text:p text:style-name="P1894">12.1. Уборка территории</text:p>
      <text:p text:style-name="P1895">12.1.1. Физические, юридические лица, индивидуальные предприниматели, являющиеся</text:p>
      <text:p text:style-name="P1896">собственниками зданий (помещений в них), сооружений, включая временные сооружения, а</text:p>
      <text:p text:style-name="P1897">также владеющие<text:s/>земельными участками на праве собственности, ином вещном праве, праве</text:p>
      <text:p text:style-name="P1898">аренды, ином законном праве, обязаны осуществлять уборку прилегающей территории</text:p>
      <text:p text:style-name="P1899">самостоятельно или посредством привлечения специализированных организаций за счет</text:p>
      <text:p text:style-name="P1900">собственных средств в<text:s/>соответствии с действующим законодательством, настоящими</text:p>
      <text:p text:style-name="P1901">Правилами.</text:p>
      <text:p text:style-name="P1902">12.1.2. Организация уборки муниципальной территории осуществляется органами</text:p>
      <text:soft-page-break/>
      <text:p text:style-name="P1903">местного самоуправления по соглашениям со специализированными организациями в пределах</text:p>
      <text:p text:style-name="P1904">средств, предусмотренных<text:s/>на эти цели в бюджете Горькобалковского сельского поселения городское</text:p>
      <text:p text:style-name="P1905">поселение Печенга</text:p>
      <text:p text:style-name="P1906">12.1.3. Организации, осуществляющие промышленную деятельность на территории</text:p>
      <text:p text:style-name="P1907">Горькобалковского сельского поселения городское поселение Печенга, обязаны создавать защитные</text:p>
      <text:p text:style-name="P1908">зеленые полосы, ограждать жилые кварталы от производственных сооружений,</text:p>
      <text:p text:style-name="P1909">благоустраивать и содержать в исправности и чистоте выезды из организации и строек на</text:p>
      <text:p text:style-name="P1910">магистрали и улицы.</text:p>
      <text:p text:style-name="P1911">12.1.4. На территории Горькобалковского сельского поселения запрещается накапливать и</text:p>
      <text:p text:style-name="P1912">размещать отходы производства и потребления в несанкционированных местах.</text:p>
      <text:p text:style-name="P1913">12.1.5. Лица, разместившие отходы производства и потребления в несанкционированных</text:p>
      <text:p text:style-name="P1914">местах, обязаны за свой счет произвести уборку и очистку данной территории, а при</text:p>
      <text:p text:style-name="P1915">необходимости - рекультивацию земельного участка.</text:p>
      <text:p text:style-name="P1916">12.1.6. В случае невозможности установления лиц, разместивших отходы производства и</text:p>
      <text:p text:style-name="P1917">потребления на несанкционированных свалках, удаление отходов производства и потребления</text:p>
      <text:p text:style-name="P1918">и рекультивация территорий свалок производится за счет лиц, обязанных обеспечивать уборку</text:p>
      <text:p text:style-name="P1919">данной территорий в соответствии с пунктом 11.1.1. Правил.</text:p>
      <text:p text:style-name="P1920">12.1.7. Сбор и вывоз отходов производства и потребления осуществляется по</text:p>
      <text:p text:style-name="P1921">контейнерной или бестарной системе в установленном порядке. Сжигание отходов</text:p>
      <text:p text:style-name="P1922">производства и потребления запрещено.</text:p>
      <text:p text:style-name="P1923">12.1.8. Организация уборки территории Горькобалковского сельского поселения городское</text:p>
      <text:p text:style-name="P1924">поселение Печенга осуществляется на основании использования показателей нормативных</text:p>
      <text:p text:style-name="P1925">объемов накопления отходов у их производителей.</text:p>
      <text:p text:style-name="P1926">12.1.9. Вывоз бытовых отходов производства и потребления из жилых домов,</text:p>
      <text:p text:style-name="P1927">организаций торговли и общественного питания, культуры, детских и лечебных заведений</text:p>
      <text:p text:style-name="P1928">осуществляется указанными организациями и домовладельцами, а также иными</text:p>
      <text:soft-page-break/>
      <text:p text:style-name="P1929">производителями<text:s/>отходов производства и потребления в соответствии с требованиями</text:p>
      <text:p text:style-name="P1930">действующего законодательства.</text:p>
      <text:p text:style-name="P1931">12.1.10. Вывоз отходов, образовавшихся во время ремонта, осуществляется лицами,</text:p>
      <text:p text:style-name="P1932">производившими ремонт, самостоятельно в специально отведенные для этого места (площадки</text:p>
      <text:p text:style-name="P1933">или в контейнеры большой вместимости). Складирование данного вида отходов в местах</text:p>
      <text:p text:style-name="P1934">временного хранения отходов запрещается.</text:p>
      <text:p text:style-name="P1935">12.1.11. Лица, осуществляющие свою бытовую и хозяйственную деятельность на</text:p>
      <text:p text:style-name="P1936">земельном участке, в жилом или нежилом помещении<text:s/>на основании договора аренды или иного</text:p>
      <text:p text:style-name="P1937">соглашения с собственником, обязаны организовать сбор, вывоз и утилизацию отходов</text:p>
      <text:p text:style-name="P1938">самостоятельно.</text:p>
      <text:p text:style-name="P1939">12.1.12. Для предотвращения засорения улиц, площадей, скверов и других</text:p>
      <text:p text:style-name="P1940">общественных мест отходами производства и потребления устанавливаются специально</text:p>
      <text:p text:style-name="P1941">предназначенные для временного хранения отходов емкости малого размера (урны, баки).</text:p>
      <text:p text:style-name="P1942">Разрешение на размещение мест временного хранения отходов дает орган местного</text:p>
      <text:p text:style-name="P1943">самоуправления.</text:p>
      <text:p text:style-name="P1944">12.1.13. Установку емкостей для временного хранения отходов производства и</text:p>
      <text:p text:style-name="P1945">потребления и их очистку осуществляют лица, ответственные за уборку соответствующих</text:p>
      <text:p text:style-name="P1946">территорий и не реже одного раза в месяц промывать и дезинфицировать. Специализированные</text:p>
      <text:p text:style-name="P1947">предприятия, осуществляющие сбор и вывоз ТБО, обязаны содержать в исправном и</text:p>
      <text:p text:style-name="P1948">соответствующем санитарном состоянии контейнеры (урны) для сбора отходов, вывозить</text:p>
      <text:p text:style-name="P1949">отходы согласно утвержденному графику.</text:p>
      <text:p text:style-name="P1950">12.1.14. Вывоз отходов осуществляется способами, исключающими возможность их</text:p>
      <text:p text:style-name="P1951">потери при перевозке, создания<text:s/>аварийной ситуации, причинения транспортируемыми</text:p>
      <text:p text:style-name="P1952">отходами вреда здоровью людей и окружающей среде.</text:p>
      <text:p text:style-name="P1953">12.1.15. Удаление с контейнерной площадки и прилегающей к ней территории отходов</text:p>
      <text:p text:style-name="P1954">производства и потребления, высыпавшихся при выгрузке из контейнеров в мусоровозный</text:p>
      <text:soft-page-break/>
      <text:p text:style-name="P1955">транспорт, производится работниками организации, осуществляющей вывоз отходов.</text:p>
      <text:p text:style-name="P1956">12.1.16. Вывоз опасных отходов осуществляется организациями, имеющими лицензию, в</text:p>
      <text:p text:style-name="P1957">соответствии с требованиями законодательства Российской Федерации.</text:p>
      <text:p text:style-name="P1958">12.1.17. При уборке<text:s/>в ночное время принимаются меры, предупреждающие шум.</text:p>
      <text:p text:style-name="P1959">12.1.18. Уборка и очистка автобусных остановок производится организациями, в</text:p>
      <text:p text:style-name="P1960">обязанность которых входит уборка территорий улиц, на которых расположены эти остановки.</text:p>
      <text:p text:style-name="P1961">12.1.19. Уборку и очистку конечных автобусных остановок, территорий диспетчерских</text:p>
      <text:p text:style-name="P1962">пунктов обеспечивают организации, эксплуатирующие данные объекты.</text:p>
      <text:p text:style-name="P1963">12.1.20. Уборку и очистку остановок, на которых расположены некапитальные объекты</text:p>
      <text:p text:style-name="P1964">торговли, осуществляют владельцы некапитальных объектов торговли в границах прилегающих</text:p>
      <text:p text:style-name="P1965">территорий, если иное не установлено договорами аренды земельного участка, безвозмездного</text:p>
      <text:p text:style-name="P1966">срочного пользования земельным участком, пожизненного наследуемого владения.</text:p>
      <text:p text:style-name="P1967">12.1.21. Границу прилегающих территорий рекомендуется определять:</text:p>
      <text:p text:style-name="P1968">- на улицах с двухсторонней застройкой по длине занимаемого участка, по ширине - до</text:p>
      <text:p text:style-name="P1969">оси проезжей части улицы;</text:p>
      <text:p text:style-name="P1970">- на улицах с односторонней застройкой по длине занимаемого участка, а по ширине - на</text:p>
      <text:p text:style-name="P1971">всю ширину улицы, включая противоположный тротуар и 10 метров за тротуаром;</text:p>
      <text:p text:style-name="P1972">- на дорогах, подходах и подъездных путях к промышленным организациям, а также к</text:p>
      <text:p text:style-name="P1973">жилым микрорайонам, карьерам, гаражам, складам и земельным участкам - по всей длине</text:p>
      <text:p text:style-name="P1974">дороги, включая 10-метровую зеленую зону;</text:p>
      <text:p text:style-name="P1975">- на строительных площадках -<text:s/>территория не менее 15 метров от ограждения стройки по</text:p>
      <text:p text:style-name="P1976">всему периметру;</text:p>
      <text:p text:style-name="P1977">- для некапитальных объектов торговли, общественного питания и бытового</text:p>
      <text:p text:style-name="P1978">обслуживания населения - в радиусе не менее 10 метров.</text:p>
      <text:p text:style-name="P1979">12.1.22. Эксплуатация и содержание в надлежащем санитарно-техническом состоянии</text:p>
      <text:p text:style-name="P1980">водоразборных колонок, в том числе их очистка от мусора, льда и снега, а также обеспечение</text:p>
      <text:soft-page-break/>
      <text:p text:style-name="P1981">безопасных подходов к ним возлагается на организации, в чьей собственности находятся</text:p>
      <text:p text:style-name="P1982">колонки.</text:p>
      <text:p text:style-name="P1983">12.1.23. Содержание и уборка скверов и прилегающих к ним тротуаров, проездов и</text:p>
      <text:p text:style-name="P1984">газонов осуществляется специализированными организациями по соглашению с органом</text:p>
      <text:p text:style-name="P1985">местного самоуправления.</text:p>
      <text:p text:style-name="P1986">12.1.24. Содержание и уборка садов, скверов, парков, зеленых насаждений, находящихся</text:p>
      <text:p text:style-name="P1987">в собственности организаций,<text:s/>собственников помещений либо на прилегающих территориях,</text:p>
      <text:p text:style-name="P1988">производится силами и средствами этих организаций, собственников помещений.</text:p>
      <text:p text:style-name="P1989">12.1.25. Уборка мостов, путепроводов, пешеходных переходов, прилегающих к ним</text:p>
      <text:p text:style-name="P1990">территорий, а также содержание коллекторов, труб ливневой канализации и дождеприемных</text:p>
      <text:p text:style-name="P1991">колодцев производится организациями, обслуживающими данные объекты.</text:p>
      <text:p text:style-name="P1992">12.1.26. Очистка и уборка водосточных канав, лотков, труб, дренажей, предназначенных</text:p>
      <text:p text:style-name="P1993">для отвода поверхностных и грунтовых вод из дворов, производится лицами, ответственными</text:p>
      <text:p text:style-name="P1994">за уборку соответствующих территорий.</text:p>
      <text:p text:style-name="P1995">12.1.27. Запрещается:</text:p>
      <text:p text:style-name="P1996">- выбрасывать мусор на улицах и площадях, парках и скверах, в местах торговли и в</text:p>
      <text:p text:style-name="P1997">других общественных местах, в колодцы и водостоки ливневой канализации, создавать</text:p>
      <text:p text:style-name="P1998">несанкционированные свалки отходов и мусора;</text:p>
      <text:p text:style-name="P1999">- выставлять тару с мусором и бытовыми отходами на улицах, закапывать бытовой мусор</text:p>
      <text:p text:style-name="P2000">и нечистоты в землю;</text:p>
      <text:p text:style-name="P2001">- устраивать выпуск сточных вод из неканализованных жилых и нежилых зданий и</text:p>
      <text:p text:style-name="P2002">сооружений в ливневую канализацию,<text:s/>на рельеф, в кюветы, в водоемы и водотоки города;</text:p>
      <text:p text:style-name="P2003">устройство местной канализации;</text:p>
      <text:p text:style-name="P2004">- сжигать отходы в населенном пункте, а также в контейнерах и урнах, закапывать отходы</text:p>
      <text:p text:style-name="P2005">в землю;</text:p>
      <text:p text:style-name="P2006">- переполнять контейнеры-сборники с бытовыми отходами, загрязнять территорию вокруг</text:p>
      <text:p text:style-name="P2007">них;</text:p>
      <text:soft-page-break/>
      <text:p text:style-name="P2008">- предприятиям, организациям, индивидуальным предпринимателям пользоваться</text:p>
      <text:p text:style-name="P2009">контейнерами, размещенными в жилищном фонде без заключения договора со</text:p>
      <text:p text:style-name="P2010">спецпредприятием;</text:p>
      <text:p text:style-name="P2011">- помещать в контейнеры и складировать на контейнерных площадках и прилегающих к</text:p>
      <text:p text:style-name="P2012">ним территориях мусор, не относящийся к категории ТБО (строительный мусор и мусор</text:p>
      <text:p text:style-name="P2013">природного происхождения).</text:p>
      <text:p text:style-name="P2014">12.1.28. Запрещается установка устройств наливных помоек, разлив помоев и нечистот</text:p>
      <text:p text:style-name="P2015">за территорией домов и улиц, вынос отходов производства и потребления на уличные проезды,</text:p>
      <text:p text:style-name="P2016">тротуары и газоны.</text:p>
      <text:p text:style-name="P2017">12.1.29. Слив воды на тротуары, газоны, проезжую часть дороги не допускается, а при</text:p>
      <text:p text:style-name="P2018">производстве аварийных работ слив воды разрешается только по специальным отводам или</text:p>
      <text:p text:style-name="P2019">шлангам в близлежащие колодцы фекальной<text:s/>или ливневой канализации по согласованию с</text:p>
      <text:p text:style-name="P2020">владельцами коммуникаций и с возмещением затрат на работы по водоотведению сброшенных</text:p>
      <text:p text:style-name="P2021">стоков.</text:p>
      <text:p text:style-name="P2022">12.1.30. Жидкие бытовые отходы вывозятся по договорам или разовым заявкам</text:p>
      <text:p text:style-name="P2023">организациями, имеющим специальный транспорт.</text:p>
      <text:p text:style-name="P2024">12.1.31. Собственники помещений обязаны обеспечивать подъезды непосредственно к мусоросборникам и выгребным ямам.</text:p>
      <text:p text:style-name="P2025">12.1.32. Вывоз пищевых отходов осуществляется с территории ежедневно. Остальной</text:p>
      <text:p text:style-name="P2026">мусор вывозится систематически, по мере накопления, но не реже одного раза в три дня, а в</text:p>
      <text:p text:style-name="P2027">периоды года с температурой выше 14 градусов - ежедневно.</text:p>
      <text:p text:style-name="P2028">12.1.33. Содержание и эксплуатация санкционированных мест хранения и утилизации</text:p>
      <text:p text:style-name="P2029">отходов производства и потребления осуществляется в установленном порядке.</text:p>
      <text:p text:style-name="P2030">12.1.34. Железнодорожные пути, проходящие в черте населенных пунктов</text:p>
      <text:p text:style-name="P2031">Горькобалковского сельского поселения в пределах полосы отчуждения (откосы выемок и насыпей,</text:p>
      <text:p text:style-name="P2032">переезды, переходы через пути), убираются силами и средствами железнодорожных</text:p>
      <text:p text:style-name="P2033">организаций, эксплуатирующих данные сооружения.</text:p>
      <text:soft-page-break/>
      <text:p text:style-name="P2034">12.1.35. Уборка и очистка территорий, отведенных для размещения и эксплуатации</text:p>
      <text:p text:style-name="P2035">линий электропередач, водопроводных и тепловых сетей, осуществляется силами и средствами</text:p>
      <text:p text:style-name="P2036">организаций, эксплуатирующими указанные сети и линии электропередач. В<text:s/>случае, если</text:p>
      <text:p text:style-name="P2037">указанные в данном пункте сети являются бесхозяйными, уборку и очистку территорий</text:p>
      <text:p text:style-name="P2038">осуществляет организация, с которой заключен договор об обеспечении сохранности и</text:p>
      <text:p text:style-name="P2039">эксплуатации бесхозяйного имущества.</text:p>
      <text:p text:style-name="P2040">12.1.36. При очистке смотровых колодцев,<text:s/>подземных коммуникаций грунт, мусор,</text:p>
      <text:p text:style-name="P2041">нечистоты складируются в специальную тару с немедленной вывозкой силами организаций,</text:p>
      <text:p text:style-name="P2042">занимающихся очистными работами.</text:p>
      <text:p text:style-name="P2043">12.1.37. Сбор брошенных на улицах предметов, создающих помехи дорожному</text:p>
      <text:p text:style-name="P2044">движению, возлагается на организации, обслуживающие данные объекты.</text:p>
      <text:p text:style-name="P2045">12.1.38. Органы местного самоуправления могут на добровольной основе привлекать</text:p>
      <text:p text:style-name="P2046">граждан для выполнения работ по уборке, благоустройству и озеленению территории</text:p>
      <text:p text:style-name="P2047">Горькобалковского сельского поселения.</text:p>
      <text:p text:style-name="P2048">12.1.39. Привлечение граждан к выполнению работ по уборке, благоустройству и</text:p>
      <text:p text:style-name="P2049">озеленению территории Горькобалковского сельского поселения осуществляется на основании</text:p>
      <text:p text:style-name="P2050">постановления администрации Горькобалковского сельского поселения.</text:p>
      <text:p text:style-name="P2051">12.2. Особенности уборки территории в весенне-летний период</text:p>
      <text:p text:style-name="P2052">12.2.1. Весенне-летняя уборка территории производится в сроки, установленные органом</text:p>
      <text:p text:style-name="P2053">местного самоуправления с учетом климатических условий и предусматривает мойку, полив и</text:p>
      <text:p text:style-name="P2054">подметание проезжей части улиц, тротуаров, площадей.</text:p>
      <text:p text:style-name="P2055">12.2.2.<text:s/>Мойка и поливка тротуаров и дворовых территорий, зеленых насаждений и</text:p>
      <text:p text:style-name="P2056">газонов производится силами организаций и собственниками помещений.</text:p>
      <text:p text:style-name="P2057">12.2.3. Мойку дорожных покрытий и тротуаров, а также подметание тротуаров</text:p>
      <text:p text:style-name="P2058">рекомендуется производить с 23 часов до 7 часов утра, а влажное подметание проезжей части</text:p>
      <text:p text:style-name="P2059">улиц рекомендуется производить по мере необходимости с 9 часов утра до 21 часа.</text:p>
      <text:p text:style-name="P2060">12.3. Особенности уборки территории в осенне-зимний период</text:p>
      <text:soft-page-break/>
      <text:p text:style-name="P2061">12.3.1. Осенне-зимняя уборка территории проводится в сроки, установленные органом</text:p>
      <text:p text:style-name="P2062">местного самоуправления с учетом климатических условий и предусматривает уборку и вывоз</text:p>
      <text:p text:style-name="P2063">мусора, снега и льда, грязи, посыпку улиц песком с примесью хлоридов.</text:p>
      <text:p text:style-name="P2064">12.3.2. Укладка свежевыпавшего снега в валы и кучи разрешается на всех улицах,</text:p>
      <text:p text:style-name="P2065">площадях<text:s/>с последующей вывозкой.</text:p>
      <text:p text:style-name="P2066">12.3.3. В зависимости от ширины улицы и характера движения на ней валы</text:p>
      <text:p text:style-name="P2067">укладываются либо по обеим сторонам проезжей части, либо с одной стороны проезжей части</text:p>
      <text:p text:style-name="P2068">вдоль тротуара с оставлением необходимых проходов и проездов.</text:p>
      <text:p text:style-name="P2069">12.3.4.<text:s/>Посыпку песком с примесью хлоридов, следует начинать немедленно с начала</text:p>
      <text:p text:style-name="P2070">снегопада или появления гололеда.</text:p>
      <text:p text:style-name="P2071">12.3.5. В первую очередь при гололеде посыпаются спуски, подъемы, перекрестки, места</text:p>
      <text:p text:style-name="P2072">остановок общественного транспорта, пешеходные переходы.</text:p>
      <text:p text:style-name="P2073">12.3.6.<text:s/>Тротуары должны посыпаться сухим песком без хлоридов.</text:p>
      <text:p text:style-name="P2074">12.3.7. Очистка от снега крыш и удаление сосулек возлагается на собственников зданий</text:p>
      <text:p text:style-name="P2075">и производится специализированными организациями с обеспечением следующих мер</text:p>
      <text:p text:style-name="P2076">безопасности: назначение дежурных, ограждение тротуаров, оснащение страховочным</text:p>
      <text:p text:style-name="P2077">оборудованием лиц, работающих на высоте.</text:p>
      <text:p text:style-name="P2078">12.3.8. Снег, сброшенный с крыш, должен немедленно вывозиться.</text:p>
      <text:p text:style-name="P2079">12.3.9. На проездах, убираемых специализированными организациями, снег следует</text:p>
      <text:p text:style-name="P2080">сбрасывать с крыш до вывозки снега, сметенного с дорожных покрытий, и укладывать в общий</text:p>
      <text:p text:style-name="P2081">с ними вал.</text:p>
      <text:p text:style-name="P2082">12.3.10. Все тротуары, дворы, лотки проезжей части улиц, площадей и другие участки с</text:p>
      <text:p text:style-name="P2083">асфальтовым покрытием должны очищаться от снега и обледенелого наката под скребок и</text:p>
      <text:p text:style-name="P2084">посыпаться песком<text:s/>до 8 часов утра.</text:p>
      <text:p text:style-name="P2085">12.3.11. Вывоз снега разрешается только на специально отведенные места отвала. Места</text:p>
      <text:p text:style-name="P2086">отвала снега должны быть обеспечены удобными подъездами, необходимыми механизмами для</text:p>
      <text:p text:style-name="P2087">складирования снега.</text:p>
      <text:p text:style-name="P2088">12.3.12. Уборка и вывоз снега и льда с улиц, площадей, мостов начинается немедленно с</text:p>
      <text:soft-page-break/>
      <text:p text:style-name="P2089">начала снегопада и производится, в первую очередь, с магистральных улиц, автобусных трасс,</text:p>
      <text:p text:style-name="P2090">мостов, для обеспечения бесперебойного движения транспорта во избежание наката.</text:p>
      <text:p text:style-name="P2091">12.3.13. При уборке улиц, проездов, площадей<text:s/>специализированными организациями</text:p>
      <text:p text:style-name="P2092">лица, ответственные за содержание соответствующих территорий, обеспечивают после</text:p>
      <text:p text:style-name="P2093">прохождения снегоочистительной техники уборку прибордюрных лотков и расчистку въездов,</text:p>
      <text:p text:style-name="P2094">пешеходных переходов, как со стороны строений, так и с<text:s/>противоположной стороны проезда,</text:p>
      <text:p text:style-name="P2095">если там нет других строений.</text:p>
      <text:p text:style-name="P2096">12.4. Содержание элементов благоустройства</text:p>
      <text:p text:style-name="P2097">12.4.1. Физические и (или) юридические лица, независимо от их организационно-</text:p>
      <text:p text:style-name="P2098">правовых форм, владеющие соответствующими элементами благоустройства на<text:s/>праве</text:p>
      <text:p text:style-name="P2099">собственности, хозяйственного ведения, оперативного управления, либо на основании</text:p>
      <text:p text:style-name="P2100">соглашений с собственником или лицом, уполномоченным собственником, обязаны обеспечить</text:p>
      <text:p text:style-name="P2101">содержание элементов благоустройства (включая работы по восстановлению и ремонту</text:p>
      <text:p text:style-name="P2102">памятников и мемориалов) самостоятельно или посредством привлечения специализированных</text:p>
      <text:p text:style-name="P2103">организаций за счет собственных средств в соответствии с действующим законодательством,</text:p>
      <text:p text:style-name="P2104">настоящими Правилами.</text:p>
      <text:p text:style-name="P2105">12.4.2. Строительство и установка оград, заборов, газонных<text:s/>и тротуарных ограждений,</text:p>
      <text:p text:style-name="P2106">киосков, палаток, павильонов, ларьков, стендов для объявлений и других элементов</text:p>
      <text:p text:style-name="P2107">благоустройства осуществляется в порядке, установленном законодательством РФ, субъекта</text:p>
      <text:p text:style-name="P2108">РФ, нормативными правовыми актами органов местного самоуправления.</text:p>
      <text:p text:style-name="P2109">12.5. Строительство, установка и содержание малых архитектурных форм</text:p>
      <text:p text:style-name="P2110">12.5.1. Проектирование, изготовление и установка малых архитектурных форм при</text:p>
      <text:p text:style-name="P2111">новом строительстве в границах застраиваемого участка осуществляются заказчиком в</text:p>
      <text:p text:style-name="P2112">соответствии с утвержденной проектно-сметной документацией. Проектирование, изготовление</text:p>
      <text:soft-page-break/>
      <text:p text:style-name="P2113">и установка малых архитектурных форм в условиях сложившейся застройки осуществляются</text:p>
      <text:p text:style-name="P2114">собственниками (владельцами) земельных участков или их арендаторами. Конструктивное</text:p>
      <text:p text:style-name="P2115">решение малых архитектурных форм с целью обеспечения их устойчивости, безопасности</text:p>
      <text:p text:style-name="P2116">эксплуатации, также их архитектурное и цветовое решение согласовываются с администрацией.</text:p>
      <text:p text:style-name="P2117">12.5.2. Ответственность за содержание и ремонт малых архитектурных форм, а также</text:p>
      <text:p text:style-name="P2118">осуществление контроля<text:s/>по обеспечению их устойчивости и безопасности использования</text:p>
      <text:p text:style-name="P2119">возлагается на владельцев МАФ. В случае, когда эксплуатация малой архитектурной формы</text:p>
      <text:p text:style-name="P2120">представляет потенциальную угрозу безопасности жизни населения в связи с ее ненадлежащим</text:p>
      <text:p text:style-name="P2121">содержанием владельцем, администрация имеет право по своей инициативе и за свой счет</text:p>
      <text:p text:style-name="P2122">произвести демонтаж данной малой архитектурной формы с последующим возмещением</text:p>
      <text:p text:style-name="P2123">материальных издержек и морального вреда за счет владельца малой архитектурной формы в</text:p>
      <text:p text:style-name="P2124">установленном законом<text:s/>порядке.</text:p>
      <text:p text:style-name="P2125">12.5.3. Окраску киосков, павильонов, палаток, тележек, лотков, столиков, заборов,</text:p>
      <text:p text:style-name="P2126">газонных ограждений и ограждений тротуаров, павильонов ожидания транспорта, телефонных</text:p>
      <text:p text:style-name="P2127">кабин, спортивных сооружений, стендов для афиш и объявлений и иных стендов,<text:s/>рекламных</text:p>
      <text:p text:style-name="P2128">тумб, указателей остановок транспорта и переходов, скамеек необходимо производить не реже</text:p>
      <text:p text:style-name="P2129">одного раза в год, согласовывая цветовое решение с администрацией.</text:p>
      <text:p text:style-name="P2130">12.5.4. Окраску металлических ограждений фонарей уличного освещения, опор,</text:p>
      <text:p text:style-name="P2131">трансформаторных будок и киосков, металлических ворот жилых, общественных и</text:p>
      <text:p text:style-name="P2132">промышленных зданий требуется производить не реже одного раза в два года, а ремонт - по</text:p>
      <text:p text:style-name="P2133">мере необходимости. Окраску каменных, железобетонных и иных материалов, не требующих</text:p>
      <text:p text:style-name="P2134">защиты, делать не рекомендуется.</text:p>
      <text:p text:style-name="P2135">12.6. Строительство, ремонт и содержание зданий (сооружений), индивидуальных</text:p>
      <text:p text:style-name="P2136">домовладений</text:p>
      <text:soft-page-break/>
      <text:p text:style-name="P2137">12.6.1. Эксплуатация зданий и сооружений, их ремонт производится в соответствии с</text:p>
      <text:p text:style-name="P2138">установленными правилами и нормами технической эксплуатации.</text:p>
      <text:p text:style-name="P2139">12.6.2. Текущий и капитальный ремонт, окраска фасадов зданий и сооружений</text:p>
      <text:p text:style-name="P2140">производятся в зависимости от их технического состояния собственниками зданий и</text:p>
      <text:p text:style-name="P2141">сооружений либо по соглашению с собственником иными лицами.</text:p>
      <text:p text:style-name="P2142">12.6.3. Юридические и физические лица - индивидуальные предприниматели, ведущие</text:p>
      <text:p text:style-name="P2143">строительные, ремонтные работы обязаны:</text:p>
      <text:p text:style-name="P2144">- устанавливать вокруг строительных площадок соответствующие типовые ограждения,</text:p>
      <text:p text:style-name="P2145">габаритные указатели, дорожные знаки, направляющие и сигнальные устройства по</text:p>
      <text:p text:style-name="P2146">согласованию с ОГИБДД ОВД по Новопокровский район району, обеспечить проезды для спецмашин,</text:p>
      <text:p text:style-name="P2147">личного транспорта, проходы для пешеходов, обеспечить наружное освещение по периметру</text:p>
      <text:p text:style-name="P2148">стройплощадки;</text:p>
      <text:p text:style-name="P2149">- установить информационный щит с наименованием объекта, заказчика и подрядчика с</text:p>
      <text:p text:style-name="P2150">указанием их адресов, телефонов, сроков строительства объекта;</text:p>
      <text:p text:style-name="P2151">- строительный материал и оборудование складировать только в пределах</text:p>
      <text:p text:style-name="P2152">стройплощадки, своевременно вывозить лишний грунт и мусор;</text:p>
      <text:p text:style-name="P2153">- не допускать выезд со строительных площадок загрязненных машин и<text:s/>механизмов,</text:p>
      <text:p text:style-name="P2154">содержать в чистоте и порядке прилегающую территорию к этим площадкам (на строительных</text:p>
      <text:p text:style-name="P2155">территориях должна быть оборудована площадка с твердым покрытием и соответствующим</text:p>
      <text:p text:style-name="P2156">инвентарем для очистки автомашин);</text:p>
      <text:p text:style-name="P2157">- при проведении реконструкции, капитального и текущего ремонта нежилых</text:p>
      <text:p text:style-name="P2158">помещений, расположенных в жилых зданиях, своевременно (не позднее 5-ти суток) вывозить</text:p>
      <text:p text:style-name="P2159">строительный и бытовой мусор, не допуская повреждений зеленых зон, малых архитектурных</text:p>
      <text:p text:style-name="P2160">форм и т.п., размещенных на территории домовладений. В случае повреждений - провести</text:p>
      <text:p text:style-name="P2161">восстановительные работы за счет собственных средств.</text:p>
      <text:p text:style-name="P2162">12.6.4. После завершения работ строительный подрядчик обязан восстановить за свой</text:p>
      <text:p text:style-name="P2163">счет нарушенные при производстве строительно-ремонтных работ объекты<text:s/>благоустройства в</text:p>
      <text:p text:style-name="P2164">сроки, установленные администрацией.</text:p>
      <text:soft-page-break/>
      <text:p text:style-name="P2165">12.6.5. Запрещается:</text:p>
      <text:p text:style-name="P2166">- изменение фасадов зданий, связанное с ликвидацией или изменением отдельных</text:p>
      <text:p text:style-name="P2167">деталей, а также устройство новых и реконструкция существующих оконных и дверных</text:p>
      <text:p text:style-name="P2168">проемов, выходящих на<text:s/>главный фасад, без получения соответствующего разрешения</text:p>
      <text:p text:style-name="P2169">администрации;</text:p>
      <text:p text:style-name="P2170">- самовольное возведение хозяйственных и вспомогательных построек (дровяных сараев,</text:p>
      <text:p text:style-name="P2171">гаражей, теплиц и т.п.) без получения соответствующего разрешения администрации;</text:p>
      <text:p text:style-name="P2172">- установка на фасадах, а также на крышах рекламы, плакатов и других оформлений без</text:p>
      <text:p text:style-name="P2173">получения соответствующего разрешения администрации;</text:p>
      <text:p text:style-name="P2174">- применение номерных, указательных и домовых знаков с отклонением от</text:p>
      <text:p text:style-name="P2175">установленного образца;</text:p>
      <text:p text:style-name="P2176">- загромождение балконов, лоджий предметами<text:s/>домашнего обихода,</text:p>
      <text:p text:style-name="P2177">легковоспламеняющимися веществами, крупногабаритными и тяжелыми предметами во</text:p>
      <text:p text:style-name="P2178">избежание нарушения прочности несущих конструкций;</text:p>
      <text:p text:style-name="P2179">- загромождение и засорение дворовых территорий металлическим ломом, строительным</text:p>
      <text:p text:style-name="P2180">и бытовым мусором,<text:s/>домашней утварью и другими материалами.</text:p>
      <text:p text:style-name="P2181">12.6.6. Владельцы, арендаторы нежилых помещений, расположенных в цокольных или</text:p>
      <text:p text:style-name="P2182">на первых этажах жилых зданий, обязаны содержать витрины и фасады в соответствии с</text:p>
      <text:p text:style-name="P2183">согласованными проектами. Оконные проемы должны быть закрыты жалюзийными шторами,</text:p>
      <text:p text:style-name="P2184">если иное не предусмотрено проектом.</text:p>
      <text:p text:style-name="P2185">12.6.7. Входы с фронтальной части зданий должно быть выполнены в едином стиле и</text:p>
      <text:p text:style-name="P2186">цветовой гамме.</text:p>
      <text:p text:style-name="P2187">12.6.8. Собственники участков индивидуальной застройки обязаны:</text:p>
      <text:p text:style-name="P2188">- содержать в надлежащем порядке (очищать, окрашивать) проходящие через участок</text:p>
      <text:p text:style-name="P2189">водотоки, водосточные канавы в границах участков, не допускать подтопления соседних</text:p>
      <text:p text:style-name="P2190">участков, тротуаров, улиц и проездов;</text:p>
      <text:p text:style-name="P2191">- озеленять лицевые части участков;</text:p>
      <text:p text:style-name="P2192">- устанавливать и содержать в порядке номерной знак дома (участка), а также знаки</text:p>
      <text:p text:style-name="P2193">городской информации;</text:p>
      <text:p text:style-name="P2194">- не допускать образования несанкционированных свалок бытовых отходов,</text:p>
      <text:soft-page-break/>
      <text:p text:style-name="P2195">долгосрочного складирования строительных или иных материалов, в случае необходимости</text:p>
      <text:p text:style-name="P2196">заключать договоры с соответствующими организациями для вывоза мусора на полигоны для</text:p>
      <text:p text:style-name="P2197">твердых бытовых отходов;</text:p>
      <text:p text:style-name="P2198">- оборудовать участок в соответствии с требованиями пожарной безопасности.</text:p>
      <text:p text:style-name="P2199">12.7. Строительство, ремонт, реконструкция коммуникаций</text:p>
      <text:p text:style-name="P2200">12.7.1. Работы, связанные с разрытием грунта или вскрытием<text:s/>дорожных покрытий</text:p>
      <text:p text:style-name="P2201">(прокладка, реконструкция или ремонт подземных коммуникаций, забивка свай и шпунта,</text:p>
      <text:p text:style-name="P2202">планировка грунта, буровые работы), производятся только при наличии письменного</text:p>
      <text:p text:style-name="P2203">разрешения (ордера на проведение земляных работ), выданного администрацией.</text:p>
      <text:p text:style-name="P2204">Аварийные работы следует начинать владельцам сетей по телефонограмме или по</text:p>
      <text:p text:style-name="P2205">уведомлению администрации Горькобалковского сельского поселения с последующим оформлением</text:p>
      <text:p text:style-name="P2206">разрешения в 3-дневный срок.</text:p>
      <text:p text:style-name="P2207">12.7.2. Разрешение на производство работ по строительству,<text:s/>реконструкции, ремонту</text:p>
      <text:p text:style-name="P2208">коммуникаций выдается администрацией при предъявлении:</text:p>
      <text:p text:style-name="P2209">- проекта проведения работ, согласованного с заинтересованными службами,</text:p>
      <text:p text:style-name="P2210">отвечающими за сохранность инженерных коммуникаций;</text:p>
      <text:p text:style-name="P2211">- схемы движения транспорта и пешеходов,<text:s/>согласованной с ОГИБДД ОВД по Новопокровский район району;</text:p>
      <text:p text:style-name="P2212">- условий производства работ, календарного графика производства работ, а также</text:p>
      <text:p text:style-name="P2213">соглашения с собственником или уполномоченным им лицом о восстановлении</text:p>
      <text:p text:style-name="P2214">благоустройства земельного участка, на территории которого будут проводиться работы по</text:p>
      <text:p text:style-name="P2215">строительству, реконструкции, ремонту коммуникаций.</text:p>
      <text:p text:style-name="P2216">При производстве работ, связанных с необходимостью восстановления покрытия дорог,</text:p>
      <text:p text:style-name="P2217">тротуаров или газонов, разрешение на производство земляных работ выдается только<text:s/>по</text:p>
      <text:p text:style-name="P2218">согласованию со специализированной организацией, обслуживающей дорожное покрытие,</text:p>
      <text:p text:style-name="P2219">тротуары, газоны.</text:p>
      <text:p text:style-name="P2220">12.7.3. Разрешение на производство работ должно храниться на месте работ и</text:p>
      <text:p text:style-name="P2221">предъявляться по первому требованию лиц, осуществляющих контроль за выполнением правил</text:p>
      <text:soft-page-break/>
      <text:p text:style-name="P2222">эксплуатации объектов благоустройства. В разрешении должны быть установлены сроки и</text:p>
      <text:p text:style-name="P2223">условия производства работ.</text:p>
      <text:p text:style-name="P2224">12.7.4. Не допускается прокладка напорных коммуникаций под проезжей частью</text:p>
      <text:p text:style-name="P2225">магистральных улиц. При реконструкции действующих подземных<text:s/>коммуникаций необходимо</text:p>
      <text:p text:style-name="P2226">предусмотреть их вынос из-под проезжей части магистральных улиц.</text:p>
      <text:p text:style-name="P2227">12.7.5. При прокладке подземных коммуникаций в стесненных условиях необходимо</text:p>
      <text:p text:style-name="P2228">предусматривать сооружение переходных коллекторов. Проектирование коллекторов</text:p>
      <text:p text:style-name="P2229">осуществляется с учетом перспективы развития сетей.</text:p>
      <text:p text:style-name="P2230">12.7.6. Прокладка подземных коммуникаций под проезжей частью улиц, проездами, а</text:p>
      <text:p text:style-name="P2231">также под тротуарами производится специализированными организациями при условии</text:p>
      <text:p text:style-name="P2232">восстановления проезжей части автодороги (тротуара) на<text:s/>полную ширину, независимо от</text:p>
      <text:p text:style-name="P2233">ширины траншеи. Не допускается применение кирпича в конструкциях, подземных</text:p>
      <text:p text:style-name="P2234">коммуникациях, расположенных под проезжей частью.</text:p>
      <text:p text:style-name="P2235">12.7.7. В целях исключения возможного разрытия вновь построенных</text:p>
      <text:p text:style-name="P2236">(реконструированных) улиц и скверов<text:s/>организации, которые в предстоящем году должны</text:p>
      <text:p text:style-name="P2237">осуществлять работы по строительству и реконструкции подземных сетей, в срок до 1 ноября</text:p>
      <text:p text:style-name="P2238">предшествующего строительству года обязаны сообщить в администрацию о намеченных</text:p>
      <text:p text:style-name="P2239">работах по прокладке коммуникаций с указанием предполагаемых сроков производства работ.</text:p>
      <text:p text:style-name="P2240">12.7.8. Все разрушения и повреждения дорожных покрытий, озеленения и элементов</text:p>
      <text:p text:style-name="P2241">благоустройства, произведенные по вине строительных и ремонтных организаций при</text:p>
      <text:p text:style-name="P2242">производстве работ по прокладке подземных<text:s/>коммуникаций или других видов строительных</text:p>
      <text:p text:style-name="P2243">работ, ликвидируются в полном объеме организациями, получившими разрешение на</text:p>
      <text:p text:style-name="P2244">производство работ, в сроки, согласованные с администрацией.</text:p>
      <text:p text:style-name="P2245">12.7.9. До начала производства земляных работ строительная организация обязана:</text:p>
      <text:p text:style-name="P2246">- вызвать на место представителей эксплуатационных служб, которые должны уточнить</text:p>
      <text:soft-page-break/>
      <text:p text:style-name="P2247">на месте положение своих коммуникаций и зафиксировать в письменной форме особые условия</text:p>
      <text:p text:style-name="P2248">производства (особые условия подлежат неукоснительному соблюдению строительной</text:p>
      <text:p text:style-name="P2249">организацией, производящей земляные работы). В случае неявки представителя или отказа его</text:p>
      <text:p text:style-name="P2250">указать точное положение коммуникаций следует составить соответствующий акт. При этом</text:p>
      <text:p text:style-name="P2251">организация, ведущая работы, руководствуется положением коммуникаций, указанных на</text:p>
      <text:p text:style-name="P2252">топооснове;</text:p>
      <text:p text:style-name="P2253">- установить дорожные знаки в соответствии с согласованной схемой;</text:p>
      <text:p text:style-name="P2254">- оградить место производства работ сплошным ограждением, на ограждении вывесить</text:p>
      <text:p text:style-name="P2255">табличку с наименованием организации, производящей работы, фамилией ответственного за</text:p>
      <text:p text:style-name="P2256">производство работ лица, номером телефона организации;</text:p>
      <text:p text:style-name="P2257">- ограждение содержать в опрятном виде, при производстве работ вблизи проезжей части</text:p>
      <text:p text:style-name="P2258">обеспечить видимость для водителей и пешеходов, в темное время суток - обозначить</text:p>
      <text:p text:style-name="P2259">красными сигнальными фонарями;</text:p>
      <text:p text:style-name="P2260">- на направлениях массовых пешеходных потоков через траншеи установить мостки на</text:p>
      <text:p text:style-name="P2261">расстоянии не менее чем 200 метров друг от друга;</text:p>
      <text:p text:style-name="P2262">- в случаях, когда производство работ связано с закрытием, изменением маршрутов</text:p>
      <text:p text:style-name="P2263">пассажирского транспорта, разместить соответствующие объявления в печати с указанием</text:p>
      <text:p text:style-name="P2264">сроков работ;</text:p>
      <text:p text:style-name="P2265">- оформить в установленном порядке и осуществить снос или пересадку зеленых</text:p>
      <text:p text:style-name="P2266">насаждений.</text:p>
      <text:p text:style-name="P2267">12.7.10. При производстве работ на проезжей части улиц асфальт и щебень в пределах</text:p>
      <text:p text:style-name="P2268">траншеи необходимо разбирать и вывозить<text:s/>производителем работ в специально отведенное</text:p>
      <text:p text:style-name="P2269">место. Бордюр разбирается, складируется на месте производства работ для дальнейшей</text:p>
      <text:p text:style-name="P2270">установки.</text:p>
      <text:p text:style-name="P2271">При производстве работ на улицах, застроенных территориях грунт рекомендуется</text:p>
      <text:p text:style-name="P2272">немедленно вывозить. При необходимости<text:s/>строительная организация может обеспечивать</text:p>
      <text:p text:style-name="P2273">планировку грунта на отвале.</text:p>
      <text:soft-page-break/>
      <text:p text:style-name="P2274">12.7.11. Траншеи под проезжей частью и тротуарами необходимо засыпать песком и</text:p>
      <text:p text:style-name="P2275">песчаным фунтом с послойным уплотнением и поливкой водой. Траншеи на газонах</text:p>
      <text:p text:style-name="P2276">необходимо засыпать местным<text:s/>грунтом с уплотнением, восстановлением плодородного слоя и</text:p>
      <text:p text:style-name="P2277">посевом травы.</text:p>
      <text:p text:style-name="P2278">12.7.12. Организации, получившей разрешение на проведение земляных работ, до</text:p>
      <text:p text:style-name="P2279">окончания работ следует произвести геодезическую съемку. Засыпка траншеи до выполнения</text:p>
      <text:p text:style-name="P2280">геодезической съемки не допускается.</text:p>
      <text:p text:style-name="P2281">12.7.13. При производстве работ на неблагоустроенных территориях допускается</text:p>
      <text:p text:style-name="P2282">складирование разработанного грунта с одной стороны траншеи для последующей засыпки.</text:p>
      <text:p text:style-name="P2283">12.7.14. При засыпке траншеи некондиционным грунтом без необходимого уплотнения</text:p>
      <text:p text:style-name="P2284">или иных нарушениях правил производства земляных работ уполномоченные должностные</text:p>
      <text:p text:style-name="P2285">лица органов местного самоуправления имеют право составить протокол для привлечения</text:p>
      <text:p text:style-name="P2286">виновных лиц к административной ответственности.</text:p>
      <text:p text:style-name="P2287">12.7.15. Провалы, просадки грунта<text:s/>или дорожного покрытия, появившиеся как над</text:p>
      <text:p text:style-name="P2288">подземными коммуникациями, так и в других местах, где не проводились ремонтно-</text:p>
      <text:p text:style-name="P2289">восстановительные работы, либо появившиеся в течение 2 лет после проведения ремонтно-</text:p>
      <text:p text:style-name="P2290">восстановительных работ, должны устраняться организациями, получившими разрешение на</text:p>
      <text:p text:style-name="P2291">производство работ, в течение суток.</text:p>
      <text:p text:style-name="P2292">12.7.16. Наледи, образовавшиеся из-за аварий на подземных коммуникациях, должны</text:p>
      <text:p text:style-name="P2293">быть ликвидированы организациями - владельцами коммуникаций либо специализированными</text:p>
      <text:p text:style-name="P2294">организациями за<text:s/>счет владельцев коммуникаций.</text:p>
      <text:p text:style-name="P2295">12.7.17. Проведение работ при строительстве, ремонте, реконструкции коммуникаций</text:p>
      <text:p text:style-name="P2296">по просроченным ордерам является самовольным проведением земляных работ.</text:p>
      <text:p text:style-name="P2297">12.8. Содержание и эксплуатация дорог</text:p>
      <text:p text:style-name="P2298">12.8.1. С целью сохранения дорожных покрытий на территории муниципального</text:p>
      <text:p text:style-name="P2299">образования запрещаются:</text:p>
      <text:soft-page-break/>
      <text:p text:style-name="P2300">- подвоз груза волоком;</text:p>
      <text:p text:style-name="P2301">- сбрасывание при погрузочно-разгрузочных работах на улицах рельсов, бревен,</text:p>
      <text:p text:style-name="P2302">железных балок, труб, кирпича, других тяжелых предметов и складирование их;</text:p>
      <text:p text:style-name="P2303">- перегон по<text:s/>улицам населенных пунктов, имеющим твердое покрытие, машин на</text:p>
      <text:p text:style-name="P2304">гусеничном ходу;</text:p>
      <text:p text:style-name="P2305">- движение и стоянка большегрузного транспорта на внутриквартальных пешеходных</text:p>
      <text:p text:style-name="P2306">дорожках, тротуарах.</text:p>
      <text:p text:style-name="P2307">12.8.2. Текущий и капитальный ремонт, содержание, строительство и реконструкция</text:p>
      <text:p text:style-name="P2308">автомобильных дорог общего пользования, мостов, тротуаров и иных транспортных</text:p>
      <text:p text:style-name="P2309">инженерных сооружений в границах Горькобалковского сельского поселения (за исключением</text:p>
      <text:p text:style-name="P2310">автомобильных дорог общего пользования, мостов и иных транспортных инженерных</text:p>
      <text:p text:style-name="P2311">сооружений<text:s/>федерального и регионального значения) осуществляются специализированными</text:p>
      <text:p text:style-name="P2312">организациями по договорам с администрацией.</text:p>
      <text:p text:style-name="P2313">12.8.3. Эксплуатация, текущий и капитальный ремонт дорожных знаков, разметки и</text:p>
      <text:p text:style-name="P2314">иных объектов обеспечения безопасности уличного движения<text:s/>осуществляется</text:p>
      <text:p text:style-name="P2315">специализированным организациям по согласованию с владельцами (собственниками)</text:p>
      <text:p text:style-name="P2316">земельных участков, зданий и сооружений, а в спорных случаях - по решению суда.</text:p>
      <text:p text:style-name="P2317">Самовольная установка дорожных знаков запрещена.</text:p>
      <text:p text:style-name="P2318">12.8.4. Организации, в ведении которых находятся подземные сети, обязаны регулярно</text:p>
      <text:p text:style-name="P2319">следить за тем, чтобы крышки люков коммуникаций всегда находились на уровне дорожного</text:p>
      <text:p text:style-name="P2320">покрытия, содержались в исправном состоянии и закрытыми. Крышки люков, колодцев,</text:p>
      <text:p text:style-name="P2321">расположенных на проезжей части улиц и<text:s/>тротуаров, в случае их повреждения или разрушения</text:p>
      <text:p text:style-name="P2322">должны быть немедленно ограждены и в течение 6 часов восстановлены организациями, в</text:p>
      <text:p text:style-name="P2323">ведении которых находятся коммуникации.</text:p>
      <text:p text:style-name="P2324">12.9. Содержание автотранспортных средств</text:p>
      <text:p text:style-name="P2325">12.9.1. Руководители автотранспортных предприятий, владельцы транспорта обязаны</text:p>
      <text:soft-page-break/>
      <text:p text:style-name="P2326">выпускать машины и другой транспорт на улицы населенных пунктов в чистом и технически</text:p>
      <text:p text:style-name="P2327">исправном состоянии, производить качественную уборку и мойку подвижного состава перед</text:p>
      <text:p text:style-name="P2328">выездом на линию и в течение дня по необходимости.</text:p>
      <text:p text:style-name="P2329">12.9.2. При наличии автомоек на территории Горькобалковского сельского поселения, мойка</text:p>
      <text:p text:style-name="P2330">автотранспорта осуществляется в специальных боксах, исключающих загрязнение окружающей</text:p>
      <text:p text:style-name="P2331">среды.</text:p>
      <text:p text:style-name="P2332">12.9.3. Запрещается:</text:p>
      <text:p text:style-name="P2333">- перевозка грузов без соблюдения мер безопасности, предотвращающих его падение;</text:p>
      <text:p text:style-name="P2334">- движение по дорогам с усовершенствованным покрытием тракторов и других</text:p>
      <text:p text:style-name="P2335">самоходных машин на гусеничном ходу;</text:p>
      <text:p text:style-name="P2336">- производить ремонт автотранспорта с использованием лакокрасочных изделий,</text:p>
      <text:p text:style-name="P2337">горючесмазочных средств в не отведенных для этого местах;</text:p>
      <text:p text:style-name="P2338">- производить мойку транспортных средств в открытых водоемах, во дворах жилых</text:p>
      <text:p text:style-name="P2339">домов;</text:p>
      <text:p text:style-name="P2340">- парковка (стоянка) автотранспорта на газонах или участках городских зеленых</text:p>
      <text:p text:style-name="P2341">насаждений, спортивных и детских игровых площадках, тротуарах, на местах, затрудняющих</text:p>
      <text:p text:style-name="P2342">подъезд к площадкам для складирования твердых бытовых отходов;</text:p>
      <text:p text:style-name="P2343">- движение транспортных средств по газонам, придомовым территориям с травяным и</text:p>
      <text:p text:style-name="P2344">земляным покрытием, тротуарам и другим объектам благоустройства;</text:p>
      <text:p text:style-name="P2345">- стоянка и хранение технически<text:s/>неисправных и разукомплектованных транспортных</text:p>
      <text:p text:style-name="P2346">средств, а также их частей и агрегатов на придомовых территориях вне специально отведенных</text:p>
      <text:p text:style-name="P2347">мест. В случае невозможности установления владельца или непринятия им мер по удалению</text:p>
      <text:p text:style-name="P2348">транспортного средства (его<text:s/>частей и агрегатов) последние подлежат вывозу в специально</text:p>
      <text:p text:style-name="P2349">отведенные места для решения вопроса о признании их бесхозными в установленном законом</text:p>
      <text:p text:style-name="P2350">порядке.</text:p>
      <text:p text:style-name="P2351">12.9.4. При выборе места стоянки автотранспортных средств во дворах жилых домов их</text:p>
      <text:p text:style-name="P2352">владельцы обязаны<text:s/>исходить из необходимости обеспечения беспрепятственного проезда и</text:p>
      <text:soft-page-break/>
      <text:p text:style-name="P2353">работы спецавтотранспорта, снегоочистительной техники и исключения помех для доступа</text:p>
      <text:p text:style-name="P2354">аварийных служб к источникам энергоснабжения, тепловодоснабжения.</text:p>
      <text:p text:style-name="P2355">12.10. Озеленение территорий и содержание зеленых насаждений</text:p>
      <text:p text:style-name="P2356">12.10.1. Озеленение территории, работы по содержанию и восстановлению парков,</text:p>
      <text:p text:style-name="P2357">скверов, зеленых зон, содержание и охрану городских лесов и природных зон осуществляются</text:p>
      <text:p text:style-name="P2358">специализированными организациями, имеющими соответствующие<text:s/>лицензии и право на</text:p>
      <text:p text:style-name="P2359">проведение работ по уходу за зелѐными насаждениями (приветствуется инициатива горожан и</text:p>
      <text:p text:style-name="P2360">других субъектов городской жизни по поддержанию и улучшению зелѐных зон в населенных</text:p>
      <text:p text:style-name="P2361">пунктах).</text:p>
      <text:p text:style-name="P2362">12.10.2. Новые посадки деревьев, кустарников на территориях улиц, площадей, парков и</text:p>
      <text:p text:style-name="P2363">скверов, а также капитальный ремонт и реконструкция объектов ландшафтной архитектуры</text:p>
      <text:p text:style-name="P2364">производятся только по проектам, согласованным с администрацией.</text:p>
      <text:p text:style-name="P2365">12.10.3. Физические и юридические лица, в собственности или в пользовании<text:s/>которых</text:p>
      <text:p text:style-name="P2366">находятся земельные участки, обязаны обеспечить:</text:p>
      <text:p text:style-name="P2367">- содержание и сохранность зеленых насаждений, находящихся на этих участках, а также</text:p>
      <text:p text:style-name="P2368">на прилегающих территориях;</text:p>
      <text:p text:style-name="P2369">- своевременное проведение всех необходимых агротехнических мероприятий (полив,</text:p>
      <text:p text:style-name="P2370">рыхление, обрезка, сушка, борьба с вредителями и болезнями растений, скашивание травы);</text:p>
      <text:p text:style-name="P2371">- по согласованию с администрацией обрезку и вырубку сухостоя и аварийных деревьев,</text:p>
      <text:p text:style-name="P2372">вырезку сухих и поломанных сучьев и вырезку веток, ограничивающих видимость технических</text:p>
      <text:p text:style-name="P2373">средств регулирования дорожного движения;</text:p>
      <text:p text:style-name="P2374">- информировать органы местного самоуправления обо всех случаях массового</text:p>
      <text:p text:style-name="P2375">появления вредителей и болезней, принимать меры борьбы с ними, производить замазку ран и</text:p>
      <text:p text:style-name="P2376">дупел на деревьях;</text:p>
      <text:p text:style-name="P2377">- проводить своевременный ремонт<text:s/>ограждений зеленых насаждений.</text:p>
      <text:p text:style-name="P2378">12.10.4. На площадях зеленых насаждений запрещается:</text:p>
      <text:p text:style-name="P2379">- ходить и лежать на газонах и в молодых лесных посадках;</text:p>
      <text:p text:style-name="P2380">- ломать деревья, кустарники, сучья и ветви, срывать листья и цветы, сбивать и собирать</text:p>
      <text:soft-page-break/>
      <text:p text:style-name="P2381">плоды;</text:p>
      <text:p text:style-name="P2382">- разбивать палатки<text:s/>и разводить костры;</text:p>
      <text:p text:style-name="P2383">- засорять газоны, цветники, дорожки и водоемы;</text:p>
      <text:p text:style-name="P2384">- портить скульптуры, скамейки, ограды;</text:p>
      <text:p text:style-name="P2385">- добывать __________из деревьев сок, делать надрезы, надписи, приклеивать к деревьям</text:p>
      <text:p text:style-name="P2386">объявления, номерные знаки, всякого рода указатели, провода и<text:s/>забивать в деревья крючки и</text:p>
      <text:p text:style-name="P2387">гвозди для подвешивания гамаков, качелей, веревок, сушить белье на ветвях;</text:p>
      <text:p text:style-name="P2388">- ездить на велосипедах, мотоциклах, лошадях, тракторах и автомашинах;</text:p>
      <text:p text:style-name="P2389">- мыть автотранспортные средства, стирать белье, а также купать животных в водоемах,</text:p>
      <text:p text:style-name="P2390">расположенных на территории зеленых насаждений;</text:p>
      <text:p text:style-name="P2391">- парковать автотранспортные средства на газонах;</text:p>
      <text:p text:style-name="P2392">- пасти скот;</text:p>
      <text:p text:style-name="P2393">- устраивать ледяные катки и снежные горки, кататься на лыжах, коньках, санях,</text:p>
      <text:p text:style-name="P2394">организовывать игры, танцы, за исключением мест, отведенных для этих целей;</text:p>
      <text:p text:style-name="P2395">- производить строительные и ремонтные работы без ограждений насаждений щитами,</text:p>
      <text:p text:style-name="P2396">гарантирующими защиту их от повреждений;</text:p>
      <text:p text:style-name="P2397">- обнажать корни деревьев на расстоянии ближе 1,5 м от ствола и засыпать шейки</text:p>
      <text:p text:style-name="P2398">деревьев землей или строительным мусором;</text:p>
      <text:p text:style-name="P2399">- складировать на территории зеленых насаждений материалы, а также устраивать на</text:p>
      <text:p text:style-name="P2400">прилегающих территориях склады материалов, способствующие распространению вредителей</text:p>
      <text:p text:style-name="P2401">зеленых насаждений;</text:p>
      <text:p text:style-name="P2402">- устраивать свалки мусора, снега и льда, сбрасывать снег с крыш на<text:s/>участках, имеющих</text:p>
      <text:p text:style-name="P2403">зеленые насаждения, без принятия мер, обеспечивающих сохранность деревьев и кустарников;</text:p>
      <text:p text:style-name="P2404">- добывать растительную землю, песок и производить другие раскопки;</text:p>
      <text:p text:style-name="P2405">- выгуливать и отпускать с поводка собак в парках, лесопарках, скверах и иных</text:p>
      <text:p text:style-name="P2406">территориях зеленых насаждений.</text:p>
      <text:p text:style-name="P2407">12.10.5. Запрещается самовольная вырубка деревьев и кустарников.</text:p>
      <text:p text:style-name="P2408">12.10.6. Вырубка крупномерных деревьев и кустарников, попадающих в зону застройки</text:p>
      <text:p text:style-name="P2409">или прокладки подземных коммуникаций, установки высоковольтных линий и других</text:p>
      <text:p text:style-name="P2410">сооружений в границах Горькобалковского сельского поселения, производится только по письменному</text:p>
      <text:soft-page-break/>
      <text:p text:style-name="P2411">разрешению администрации.</text:p>
      <text:p text:style-name="P2412">12.10.7. За всякое повреждение или самовольную вырубку зеленых насаждений, а</text:p>
      <text:p text:style-name="P2413">также за непринятие мер охраны и халатное отношение к зеленым насаждениям с виновных</text:p>
      <text:p text:style-name="P2414">взимается восстановительная стоимость поврежденных или уничтоженных насаждений,</text:p>
      <text:p text:style-name="P2415">виновные лица возмещают убытки в соответствии с действующим законодательством.</text:p>
      <text:p text:style-name="P2416">12.10.8. За вынужденную вырубку крупномерных деревьев и кустарников,<text:s/>связанных с</text:p>
      <text:p text:style-name="P2417">застройкой или прокладкой подземных коммуникаций, берется восстановительная стоимость.</text:p>
      <text:p text:style-name="P2418">Выдача разрешения на снос деревьев и кустарников производится после оплаты</text:p>
      <text:p text:style-name="P2419">восстановительной стоимости. Если указанные насаждения подлежат пересадке, выдача</text:p>
      <text:p text:style-name="P2420">разрешения производится без уплаты восстановительной стоимости.</text:p>
      <text:p text:style-name="P2421">12.10.9. Размер восстановительной стоимости зеленых насаждений и место посадок</text:p>
      <text:p text:style-name="P2422">определяются администрацией Горькобалковского сельского поселения в соответствии с</text:p>
      <text:p text:style-name="P2423">законодательством и действующими нормативно – правовыми актами. Восстановительная</text:p>
      <text:p text:style-name="P2424">стоимость зеленых насаждений зачисляется в бюджет Кубанского сельского поселения.</text:p>
      <text:p text:style-name="P2425">12.10.10. Учет, содержание, клеймение, снос, обрезку, пересадку деревьев и кустарников</text:p>
      <text:p text:style-name="P2426">производится силами и средствами:<text:s/>специализированной организации - на улицах, по которым</text:p>
      <text:p text:style-name="P2427">проходят маршруты пассажирского транспорта; жилищно-эксплуатационных организаций - на</text:p>
      <text:p text:style-name="P2428">внутридворовых территориях многоэтажной жилой застройки; лесхоза или иной</text:p>
      <text:p text:style-name="P2429">специализированной организации - в городских лесах.</text:p>
      <text:p text:style-name="P2430">Если при этом будет установлено, что гибель деревьев произошла по вине отдельных</text:p>
      <text:p text:style-name="P2431">граждан или должностных лиц, то размер восстановительной стоимости рекомендуется</text:p>
      <text:p text:style-name="P2432">определять по ценам на здоровые деревья.</text:p>
      <text:p text:style-name="P2433">12.10.11. Снос деревьев, кроме ценных<text:s/>пород деревьев, и кустарников в зоне</text:p>
      <text:p text:style-name="P2434">индивидуальной застройки осуществляется собственникам земельных участков самостоятельно</text:p>
      <text:p text:style-name="P2435">за счет собственных средств.</text:p>
      <text:p text:style-name="P2436">12.11. Освещение территории</text:p>
      <text:soft-page-break/>
      <text:p text:style-name="P2437">12.11.1. Улицы, дороги, площади, мосты, пешеходные дорожки, общественные и</text:p>
      <text:p text:style-name="P2438">рекреационные территории, территории жилых дворов, территории промышленных и</text:p>
      <text:p text:style-name="P2439">коммунальных организаций, а также номерные знаки жилых и общественных зданий,</text:p>
      <text:p text:style-name="P2440">дорожные знаки и указатели, элементы информации и витрины должны освещаться в темное</text:p>
      <text:p text:style-name="P2441">время суток по<text:s/>расписанию, утвержденному администрацией. Обязанность по освещению</text:p>
      <text:p text:style-name="P2442">данных объектов, содержанию и эксплуатации элементов наружного освещения возлагается на</text:p>
      <text:p text:style-name="P2443">их собственников или уполномоченных собственником лиц.</text:p>
      <text:p text:style-name="P2444">12.11.2. Освещение территории Горькобалковского сельского поселения осуществляется</text:p>
      <text:p text:style-name="P2445">энергоснабжающими организациями по договорам с физическими и юридическими лицами,</text:p>
      <text:p text:style-name="P2446">независимо от их организационно-правовых форм, являющимся собственниками отведенных</text:p>
      <text:p text:style-name="P2447">им в установленном порядке земельных участков.</text:p>
      <text:p text:style-name="P2448">12.11.3. Строительство, эксплуатация, текущий и капитальный ремонт сетей наружного</text:p>
      <text:p text:style-name="P2449">освещения улиц осуществляется специализированными организациями по договорам с</text:p>
      <text:p text:style-name="P2450">администрацией.</text:p>
      <text:p text:style-name="P2451">12.11.4. Декоративная вечерняя подсветка фасадов зданий и сооружений, имеющих</text:p>
      <text:p text:style-name="P2452">ответственное градостроительное значение, осуществляется по согласованию администрацией,</text:p>
      <text:p text:style-name="P2453">а также с собственниками (владельцами) этих зданий и сооружений.</text:p>
      <text:p text:style-name="P2454">12.11.5. Праздничная иллюминация главных улиц, площадей выполняется</text:p>
      <text:p text:style-name="P2455">собственниками (владельцами) в соответствии с утвержденным администрацией планом</text:p>
      <text:p text:style-name="P2456">праздничного оформления.</text:p>
      <text:p text:style-name="P2457">12.12. Содержание животных</text:p>
      <text:p text:style-name="P2458">12.12.1. Владельцы домашних животных обязаны предотвращать опасное воздействие</text:p>
      <text:p text:style-name="P2459">своих животных на других людей, а также обеспечивать тишину для окружающих в</text:p>
      <text:p text:style-name="P2460">соответствии с санитарными нормами, строго соблюдать действующие санитарно-</text:p>
      <text:p text:style-name="P2461">гигиенические и ветеринарно-санитарные правила, правила содержания собак и кошек в</text:p>
      <text:p text:style-name="P2462">населенных пунктах.</text:p>
      <text:p text:style-name="P2463">12.12.2. Запрещается:</text:p>
      <text:soft-page-break/>
      <text:p text:style-name="P2464">- содержание домашних животных на балконах, лоджиях, в<text:s/>местах общего пользования</text:p>
      <text:p text:style-name="P2465">многоквартирных жилых домов;</text:p>
      <text:p text:style-name="P2466">- выводить собак в общие дворы и на улицу без намордника и короткого поводка, длина</text:p>
      <text:p text:style-name="P2467">которого позволяет контролировать их поведение; собак крупных пород – выводят только на</text:p>
      <text:p text:style-name="P2468">коротком поводке и в наморднике с прикрепленным к ошейнику жетоном;</text:p>
      <text:p text:style-name="P2469">- выгул домашних животных на детских и спортивных площадках, посещение с ними</text:p>
      <text:p text:style-name="P2470">магазинов, предприятий общественного питания и других мест общего пользования;</text:p>
      <text:p text:style-name="P2471">- выгул домашних животных лицам в нетрезвом состоянии и детям младше 14 лет;</text:p>
      <text:p text:style-name="P2472">- купание и выгуливание домашних животных в местах массового отдыха (пруды,</text:p>
      <text:p text:style-name="P2473">водоемы).</text:p>
      <text:p text:style-name="P2474">12.12.3. Выгул домашних животных должен осуществляться на специально</text:p>
      <text:p text:style-name="P2475">оборудованных огораживаемых площадках. Расстояние от границы площадки для выгула до</text:p>
      <text:p text:style-name="P2476">жилых и общественных зданий должно быть не менее 25 м, до детских учреждений, школ,</text:p>
      <text:p text:style-name="P2477">детских, спортивных площадок, площадок отдыха - не менее 40 м. Ограждение специальной</text:p>
      <text:p text:style-name="P2478">площадки для выгула должно быть высотой не менее 2,0 м. Расстояние между элементами и</text:p>
      <text:p text:style-name="P2479">секциями ограждения, его нижним краем и землей не должно позволять животному покинуть</text:p>
      <text:p text:style-name="P2480">площадку или причинить себе травму. На территории площадки для выгула должен быть</text:p>
      <text:p text:style-name="P2481">предусмотрен информационный стенд с правилами пользования площадкой. Покрытие</text:p>
      <text:p text:style-name="P2482">поверхности площадки для выгула должно иметь выровненную поверхность, не</text:p>
      <text:p text:style-name="P2483">травмирующую конечности животных, а также быть удобным для регулярной уборки и</text:p>
      <text:p text:style-name="P2484">обновления. Разрешается выгуливать собак без поводка и намордника только, если площадка</text:p>
      <text:p text:style-name="P2485">огорожена.</text:p>
      <text:p text:style-name="P2486">12.12.4. При отсутствии специально оборудованных площадок, выгул домашних</text:p>
      <text:p text:style-name="P2487">животных допускается на пустырях и других малолюдных местах.</text:p>
      <text:p text:style-name="P2488">12.12.5. Не допускается загрязнение домашними животными квартир, лестничных</text:p>
      <text:soft-page-break/>
      <text:p text:style-name="P2489">клеток, подвалов и других мест общего пользования в жилых<text:s/>домах, а также дворов, тротуаров,</text:p>
      <text:p text:style-name="P2490">улиц и т.п. Загрязнения указанных мест немедленно устраняются владельцами животных.</text:p>
      <text:p text:style-name="P2491">12.12.6. Владелец несет ответственность за вред, причиненный принадлежащим ему</text:p>
      <text:p text:style-name="P2492">домашним животным гражданам или их имуществу, в соответствии с законодательством</text:p>
      <text:p text:style-name="P2493">12.12.7. Отлов бродячих животных осуществляется специализированными</text:p>
      <text:p text:style-name="P2494">организациями по договорам с администрацией в пределах средств, предусмотренных в</text:p>
      <text:p text:style-name="P2495">бюджете Горькобалковского сельского поселения на эти цели. Отлову подлежат собаки, а<text:s/>также кошки,</text:p>
      <text:p text:style-name="P2496">независимо от породы и назначения (в том числе и имеющие ошейник с номерным знаком),</text:p>
      <text:p text:style-name="P2497">находящиеся на улицах или в иных общественных местах без сопровождающего лица.</text:p>
      <text:p text:style-name="P2498">12.13. Особые требования к доступности городской среды</text:p>
      <text:p text:style-name="P2499">12.13.1. При проектировании объектов благоустройства жилой среды, улиц и дорог,</text:p>
      <text:p text:style-name="P2500">объектов культурно-бытового обслуживания необходимо предусматривать доступность среды</text:p>
      <text:p text:style-name="P2501">населенных пунктов для пожилых лиц и инвалидов, оснащение этих объектов элементами и</text:p>
      <text:p text:style-name="P2502">техническими средствами, способствующими передвижению престарелых и инвалидов</text:p>
      <text:p text:style-name="P2503">(специально оборудованные пешеходные пути, пандусы, места на остановках общественного</text:p>
      <text:p text:style-name="P2504">транспорта и автостоянках, поручни, ограждения, приспособления и т.д.).</text:p>
      <text:p text:style-name="P2505">12.13.2. Проектирование, строительство, установка технических средств и оборудования,</text:p>
      <text:p text:style-name="P2506">способствующих передвижению престарелых и инвалидов, при новом строительстве</text:p>
      <text:p text:style-name="P2507">согласовывается с администрацией, собственниками зданий, строений и земельных участков.</text:p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soft-page-break/>
      <text:p text:style-name="P2517">13. ОБЩЕСТВЕННОЕ УЧАСТИЕ В ПРИНЯТИИ РЕШЕНИЙ<text:s/>И РЕАЛИЗАЦИИ ПРОЕКТОВ</text:p>
      <text:p text:style-name="P2518">КОМПЛЕКСНОГО БЛАГОУСТРОЙСТВА И РАЗВИТИЯ ГОРОДСКОЙ СРЕДЫ</text:p>
      <text:p text:style-name="P2519"/>
      <text:p text:style-name="P2520">13.1. Общие положения. Задачи общественного участия.</text:p>
      <text:p text:style-name="P2521">13.1.1. Вовлеченность в принятие решений и реализацию проектов, учет мнения всех</text:p>
      <text:p text:style-name="P2522">субъектов городского развития повышает<text:s/>удовлетворенность городской средой, формирует</text:p>
      <text:p text:style-name="P2523">положительный эмоциональный фон, ведет к повышению восприятия качества жизни.</text:p>
      <text:p text:style-name="P2524">13.1.2. Общественное участие на этапе планирования и проектирования снижает</text:p>
      <text:p text:style-name="P2525">количество несогласованностей, противоречий и конфликтов, снижает возможные затраты по</text:p>
      <text:p text:style-name="P2526">их разрешению, повышает согласованность и доверие между органами государственной и</text:p>
      <text:p text:style-name="P2527">муниципальной власти и населением.</text:p>
      <text:p text:style-name="P2528">13.1.3. Приглашение к участию в развитии территории активных горожан,</text:p>
      <text:p text:style-name="P2529">представителей сообществ и различных<text:s/>организаций ведѐт к объективному повышению</text:p>
      <text:p text:style-name="P2530">качества решений, способствует формированию новых субъектов развития.</text:p>
      <text:p text:style-name="P2531">13.2. Основные решения:</text:p>
      <text:p text:style-name="P2532">- формирование нового общественного института развития, обеспечивающего</text:p>
      <text:p text:style-name="P2533">максимально эффективное представление интересов<text:s/>и включение ресурсов всех субъектов</text:p>
      <text:p text:style-name="P2534">городской жизни в процесс развития территории;</text:p>
      <text:p text:style-name="P2535">- разработка внутренних регламентов, регулирующих процесс общественного соучастия;</text:p>
      <text:p text:style-name="P2536">- внедрение технологий, которые позволяют совмещать разнообразие мнений и</text:p>
      <text:p text:style-name="P2537">интересов с необходимостью принимать максимально эффективные решения в условиях</text:p>
      <text:p text:style-name="P2538">нехватки временных ресурсов, технической сложности решаемых задач и отсутствия</text:p>
      <text:p text:style-name="P2539">достаточной глубины специальных знаний у горожан и других субъектов городской жизни.</text:p>
      <text:p text:style-name="P2540">В целях обеспечения участия<text:s/>всех заинтересованных сторон, оптимального сочетания</text:p>
      <text:p text:style-name="P2541">общественных интересов и профессиональной экспертизы, рекомендуется провести следующие</text:p>
      <text:p text:style-name="P2542">процедуры:</text:p>
      <text:soft-page-break/>
      <text:p text:style-name="P2543">1 этап: максимизация общественного участия на этапе выявления общественного</text:p>
      <text:p text:style-name="P2544">запроса и определения целей<text:s/>рассматриваемого проекта;</text:p>
      <text:p text:style-name="P2545">2 этап: совмещение общественного участия и профессиональной экспертизы в выработке</text:p>
      <text:p text:style-name="P2546">альтернативных концепций решения задачи, в том числе с использованием механизма</text:p>
      <text:p text:style-name="P2547">проектных семинаров и открытых конкурсов;</text:p>
      <text:p text:style-name="P2548">3 этап: рассмотрение созданных вариантов с вовлечением всех субъектов городской</text:p>
      <text:p text:style-name="P2549">жизни, имеющих отношение к данной территории и данному вопросу;</text:p>
      <text:p text:style-name="P2550">4 этап: передача выбранной концепции на доработку специалистам, рассмотрение</text:p>
      <text:p text:style-name="P2551">финального решения, в том числе усиление его эффективности и<text:s/>привлекательности с участием</text:p>
      <text:p text:style-name="P2552">всех заинтересованных субъектов.</text:p>
      <text:p text:style-name="P2553">13.3. Принципы организации общественного участия.</text:p>
      <text:p text:style-name="P2554">13.3.1. Открытое обсуждение проектов благоустройства территорий организовывается на</text:p>
      <text:p text:style-name="P2555">этапе формулирования задач проекта и по итогам каждого из этапов проектирования.</text:p>
      <text:p text:style-name="P2556">13.3.2. Все решения, касающиеся благоустройства и развития территорий принимаются с</text:p>
      <text:p text:style-name="P2557">учетом мнения жителей соответствующих территорий и всех субъектов городской жизни.</text:p>
      <text:p text:style-name="P2558">13.3.3. Для повышения уровня доступности информации о задачах и проектах в сфере</text:p>
      <text:p text:style-name="P2559">благоустройства и комплексного развития городской среды на официальном сайте</text:p>
      <text:p text:style-name="P2560">Горькобалковского сельского поселения городское поселение Печенга и средствах массовой информации</text:p>
      <text:p text:style-name="P2561">публикуется актуальная информация о планирующихся изменениях и возможности участия в</text:p>
      <text:p text:style-name="P2562">этом процессе. Информирование также может осуществляться посредством:</text:p>
      <text:p text:style-name="P2563">- афиш и объявлений на информационных досках в подъездах жилых домов,</text:p>
      <text:p text:style-name="P2564">расположенных в непосредственной близости к проектируемому объекту, а также на</text:p>
      <text:p text:style-name="P2565">специальных стендах<text:s/>на самом объекте, в местах притяжения и скопления людей</text:p>
      <text:p text:style-name="P2566">(общественные центры, знаковые места и площадки), в холлах значимых и социальных</text:p>
      <text:p text:style-name="P2567">инфраструктурных объектов (поликлиники, ДК, библиотеки, спортивные центры);</text:p>
      <text:p text:style-name="P2568">- индивидуальных приглашений участников встречи лично, по электронной почте или по</text:p>
      <text:soft-page-break/>
      <text:p text:style-name="P2569">телефону;</text:p>
      <text:p text:style-name="P2570">- использования социальных сетей, интернет-ресурсов;</text:p>
      <text:p text:style-name="P2571">- установки интерактивных стендов с устройствами для заполнения и сбора небольших</text:p>
      <text:p text:style-name="P2572">анкет, установки стендов с генпланом территории для проведения<text:s/>картирования и сбора</text:p>
      <text:p text:style-name="P2573">пожеланий в центрах общественной жизни и местах пребывания большого количества людей.</text:p>
      <text:p text:style-name="P2574">13.4. Формы общественного участия:</text:p>
      <text:p text:style-name="P2575">- совместное определение целей и задач по развитию территории;</text:p>
      <text:p text:style-name="P2576">- определение основных видов активностей, функциональных зон и их взаимного</text:p>
      <text:p text:style-name="P2577">расположения на выбранной территории;</text:p>
      <text:p text:style-name="P2578">- обсуждение и выбор типа оборудования, некапитальных объектов, малых</text:p>
      <text:p text:style-name="P2579">архитектурных форм, включая определение их функционального назначения, соответствующих</text:p>
      <text:p text:style-name="P2580">габаритов, стилевого решения, материалов;</text:p>
      <text:p text:style-name="P2581">- консультации в выборе типов покрытий, с учетом функционального зонирования</text:p>
      <text:p text:style-name="P2582">территории;</text:p>
      <text:p text:style-name="P2583">-консультации по предполагаемым типам озеленения;</text:p>
      <text:p text:style-name="P2584">- консультации по предполагаемым типам освещения и осветительного оборудования;</text:p>
      <text:p text:style-name="P2585">- участие в разработке проекта,<text:s/>обсуждение решений с архитекторами,</text:p>
      <text:p text:style-name="P2586">проектировщиками и другими профильными специалистами;</text:p>
      <text:p text:style-name="P2587">- согласование проектных решений с участниками процесса проектирования и будущими</text:p>
      <text:p text:style-name="P2588">пользователями, включая местных жителей, предпринимателей, собственников соседних</text:p>
      <text:p text:style-name="P2589">территорий и других заинтересованных сторон;</text:p>
      <text:p text:style-name="P2590">- осуществление общественного контроля над процессом реализации проекта (включая</text:p>
      <text:p text:style-name="P2591">как возможность для контроля со стороны любых заинтересованных сторон, так и</text:p>
      <text:p text:style-name="P2592">формирование рабочей группы, общественного совета проекта, либо наблюдательного совета</text:p>
      <text:p text:style-name="P2593">проекта);</text:p>
      <text:p text:style-name="P2594">- осуществление общественного контроля над процессом эксплуатации территории</text:p>
      <text:p text:style-name="P2595">(включая как возможность для контроля со стороны любых заинтересованных сторон, так и</text:p>
      <text:p text:style-name="P2596">формирование рабочей группы, общественного совета<text:s/>проекта, либо наблюдательного совета</text:p>
      <text:p text:style-name="P2597">проекта для проведения регулярной оценки эксплуатации территории).</text:p>
      <text:p text:style-name="P2598">13.5. Механизмы общественного участия.</text:p>
      <text:soft-page-break/>
      <text:p text:style-name="P2599">13.5.1. Обсуждение проектов производится в интерактивном формате с использованием</text:p>
      <text:p text:style-name="P2600">следующих инструментов:<text:s/>анкетирование, опросы, интервьюирование, проведение фокус-</text:p>
      <text:p text:style-name="P2601">групп, работа с отдельными группами пользователей, организация проектных семинаров,</text:p>
      <text:p text:style-name="P2602">организация проектных мастерских (воркшопов), проведение общественных обсуждений,</text:p>
      <text:p text:style-name="P2603">организация проектных мастерских со школьниками и студентами, школьные проекты</text:p>
      <text:p text:style-name="P2604">(рисунки, сочинения, пожелания, макеты), проведение оценки эксплуатации территории.</text:p>
      <text:p text:style-name="P2605">13.5.2. Общественные обсуждения могут проводиться при участии опытного модератора,</text:p>
      <text:p text:style-name="P2606">имеющего нейтральную позицию по отношению<text:s/>ко всем участникам проектного процесса.</text:p>
      <text:p text:style-name="P2607">13.5.3. Информация о проекте и результатах предпроектного исследования публикуются</text:p>
      <text:p text:style-name="P2608">на информационных ресурсах проекта не позднее чем за 14 дней до проведения общественного</text:p>
      <text:p text:style-name="P2609">обсуждения. Сформированный отчет об<text:s/>общественных обсуждениях также публикуется на</text:p>
      <text:p text:style-name="P2610">информационных ресурсах проекта.</text:p>
      <text:p text:style-name="P2611"/>
      <text:p text:style-name="P2612">14. КОНТРОЛЬ ЗА СОБЛЮДЕНИЕМ НОРМ И ПРАВИЛ БЛАГОУСТРОЙСТВА</text:p>
      <text:p text:style-name="P2613"/>
      <text:p text:style-name="P2614">14.1. Ответственность за соблюдение настоящих Правил благоустройства возлагается</text:p>
      <text:p text:style-name="P2615">на должностных лиц предприятий, учреждений, организаций независимо от их правового</text:p>
      <text:p text:style-name="P2616">статуса и формы хозяйственной деятельности, в собственности, полном хозяйственном ведении</text:p>
      <text:p text:style-name="P2617">(оперативном управлении), в аренде которых находятся земельные участки, здания,</text:p>
      <text:p text:style-name="P2618">сооружения, элементы внешнего благоустройства и транспортные средства, на граждан-</text:p>
      <text:p text:style-name="P2619">собственников (владельцев) земельных участков, зданий, сооружений, элементов внешнего</text:p>
      <text:p text:style-name="P2620">благоустройства и транспортных средств, а также на должностных лиц, ремонтно-</text:p>
      <text:p text:style-name="P2621">эксплуатационные службы, жилищно-коммунальные хозяйства и другие предприятия,</text:p>
      <text:p text:style-name="P2622">деятельность которых связана со строительством, ремонтом, обслуживанием и использованием</text:p>
      <text:soft-page-break/>
      <text:p text:style-name="P2623">территорий, зданий, сооружений, инженерных сетей и коммуникаций, рекламы и знаков</text:p>
      <text:p text:style-name="P2624">городской информации, других элементов внешнего благоустройства.</text:p>
      <text:p text:style-name="P2625">14.2. За нарушение Правил благоустройства руководители предприятий, учреждений,</text:p>
      <text:p text:style-name="P2626">организаций независимо от форм собственности и ведомственной принадлежности, граждане,</text:p>
      <text:p text:style-name="P2627">проживающие на территории Горькобалковского сельского поселения городское поселение Печенга, несут</text:p>
      <text:p text:style-name="P2628">ответственность в соответствии с Кодексом Российской Федерации об административных</text:p>
      <text:p text:style-name="P2629">правонарушениях, иными законами и нормативными актами.</text:p>
      <text:p text:style-name="P2630">14.3. Применение мер административной ответственности не освобождает</text:p>
      <text:p text:style-name="P2631">нарушителей от обязанности<text:s/>возместить причиненный им материальный ущерб в соответствии</text:p>
      <text:p text:style-name="P2632">с действующим законодательством и настоящими Правилами благоустройства.</text:p>
      <text:p text:style-name="P2633">14.4. Контроль за соблюдением Правил благоустройства в пределахсвоей компетенции</text:p>
      <text:p text:style-name="P2634">осуществляют:</text:p>
      <text:p text:style-name="P2635">- администрация Горькобалковского сельского поселения городское поселение Печенга;</text:p>
      <text:p text:style-name="P2636">- органы внутренних дел Новопокровского района;</text:p>
      <text:p text:style-name="P2637">- территориальное отделение Управления Роспотребнадзора по Новопокровского района;</text:p>
      <text:p text:style-name="P2638">- государственная жилищная инспекция и другие органы (должностные лица),</text:p>
      <text:p text:style-name="P2639">обеспечивающие соблюдение установленных норм и правил в сфере благоустройства и</text:p>
      <text:p text:style-name="P2640">санитарного содержания населенных пунктов и городов.</text:p>
      <text:p text:style-name="P2641">14.5. Физические и юридические лица вправе осуществлять общественный контроль в</text:p>
      <text:p text:style-name="P2642">области благоустройства, в том числе с использованием технических средств для фото-,</text:p>
      <text:p text:style-name="P2643">видеофиксации. Информация о выявленных и зафиксированных в рамках общественного</text:p>
      <text:p text:style-name="P2644">контроля нарушениях в области благоустройства направляется в администрацию для принятия</text:p>
      <text:p text:style-name="P2645">соответствующих мер.</text:p>
      <text:p text:style-name="P2646"/>
      <text:p text:style-name="P2647"/>
      <text:p text:style-name="P2648"/>
      <text:p text:style-name="P2649"/>
      <text:p text:style-name="P2650"/>
      <text:p text:style-name="P2651"/>
      <text:soft-page-break/>
      <text:p text:style-name="P2652">15.<text:s/>ЗАКЛЮЧИТЕЛЬНЫЕ ПОЛОЖЕНИЯ</text:p>
      <text:p text:style-name="P2653"/>
      <text:p text:style-name="P2654">Вопросы, касающиеся благоустройства Горькобалковского сельского поселения, неурегулированные настоящими Правилами, разрешаются в соответствии с законодательством.</text:p>
      <text:p text:style-name="P26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risovskiy</meta:initial-creator>
    <dc:creator>Тоня</dc:creator>
    <meta:creation-date>2017-08-24T11:12:00Z</meta:creation-date>
    <dc:date>2017-10-10T06:44:00Z</dc:date>
    <meta:print-date>2017-10-10T09:24:00Z</meta:print-date>
    <meta:template xlink:href="Normal" xlink:type="simple"/>
    <meta:editing-cycles>15</meta:editing-cycles>
    <meta:editing-duration>PT28620S</meta:editing-duration>
    <meta:user-defined meta:name="Поле 1"/>
    <meta:user-defined meta:name="Поле 2"/>
    <meta:user-defined meta:name="Поле 3"/>
    <meta:user-defined meta:name="Поле 4"/>
    <meta:document-statistic meta:page-count="106" meta:paragraph-count="413" meta:word-count="30917" meta:character-count="206733" meta:row-count="1468" meta:non-whitespace-character-count="176229"/>
  </office:meta>
</office:document-meta>
</file>